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mbria" svg:font-family="Cambria, serif"/>
    <style:font-face style:name="Comic Sans MS" svg:font-family="'Comic Sans MS', cursive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Comic Sans MS" fo:font-size="10.5pt"/>
    </style:style>
    <style:style style:name="P3" style:family="paragraph" style:parent-style-name="Text_20_body">
      <style:paragraph-properties fo:text-align="center" style:justify-single-word="false"/>
      <style:text-properties style:font-name="Cambria" fo:font-size="10.5pt"/>
    </style:style>
    <style:style style:name="P4" style:family="paragraph" style:parent-style-name="Text_20_body">
      <style:paragraph-properties fo:text-align="center" style:justify-single-word="false"/>
      <style:text-properties fo:font-size="10.5pt" style:text-underline-style="solid" style:text-underline-width="auto" style:text-underline-color="font-color"/>
    </style:style>
    <style:style style:name="P5" style:family="paragraph" style:parent-style-name="Text_20_body">
      <style:text-properties fo:font-size="10.5pt" officeooo:paragraph-rsid="0010404b"/>
    </style:style>
    <style:style style:name="P6" style:family="paragraph" style:parent-style-name="Text_20_body">
      <style:text-properties fo:font-size="10.5pt" officeooo:paragraph-rsid="0010f081"/>
    </style:style>
    <style:style style:name="P7" style:family="paragraph" style:parent-style-name="Text_20_body" style:list-style-name="L1">
      <style:text-properties fo:font-size="10.5pt"/>
    </style:style>
    <style:style style:name="P8" style:family="paragraph" style:parent-style-name="Text_20_body" style:list-style-name="L2">
      <style:text-properties fo:font-size="10.5pt"/>
    </style:style>
    <style:style style:name="P9" style:family="paragraph" style:parent-style-name="Text_20_body" style:list-style-name="L2">
      <style:text-properties fo:font-size="10.5pt" officeooo:paragraph-rsid="0010404b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 style:list-style-name="L2">
      <style:paragraph-properties fo:text-align="center" style:justify-single-word="false"/>
    </style:style>
    <style:style style:name="T1" style:family="text">
      <style:text-properties style:font-name="Comic Sans MS" fo:font-size="10.5pt" officeooo:rsid="0010404b"/>
    </style:style>
    <style:style style:name="T2" style:family="text">
      <style:text-properties style:font-name="Comic Sans MS" fo:font-size="12pt"/>
    </style:style>
    <style:style style:name="T3" style:family="text">
      <style:text-properties style:font-name="Comic Sans MS" fo:font-size="12pt" officeooo:rsid="0010404b"/>
    </style:style>
    <style:style style:name="T4" style:family="text">
      <style:text-properties fo:font-size="10.5pt"/>
    </style:style>
    <style:style style:name="T5" style:family="text">
      <style:text-properties fo:font-size="10.5pt" style:text-underline-style="solid" style:text-underline-width="auto" style:text-underline-color="font-color"/>
    </style:style>
    <style:style style:name="T6" style:family="text">
      <style:text-properties style:font-name="Cambria" fo:font-size="10.5pt"/>
    </style:style>
    <style:style style:name="T7" style:family="text">
      <style:text-properties style:font-name="Cambria" fo:font-size="10.5pt" officeooo:rsid="0010404b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10404b"/>
    </style:style>
    <style:style style:name="T10" style:family="text">
      <style:text-properties officeooo:rsid="0010f08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">Wyprawka 6-latki „Sówki” 202</text:span></text:span><text:span text:style-name="Strong_20_Emphasis"><text:span text:style-name="T3">1</text:span></text:span><text:span text:style-name="Strong_20_Emphasis"><text:span text:style-name="T2">/202</text:span></text:span><text:span text:style-name="Strong_20_Emphasis"><text:span text:style-name="T1">2</text:span></text:span></text:p>
      <text:p text:style-name="P1"/>
      <text:p text:style-name="P2">Karty pracy „<text:span text:style-name="T9">TROPICIELE</text:span>” 6- latki- cena 13<text:span text:style-name="T9">7</text:span> zł</text:p>
      <text:p text:style-name="P1"><text:span text:style-name="Strong_20_Emphasis"><text:span text:style-name="T6">Wpłata do końca lipca 202</text:span></text:span><text:span text:style-name="Strong_20_Emphasis"><text:span text:style-name="T7">1</text:span></text:span><text:span text:style-name="Strong_20_Emphasis"><text:span text:style-name="T6">r. na konto Rady Rodziców :</text:span></text:span></text:p>
      <text:p text:style-name="P3">Rada Rodziców przy Przedszkolu im. Kubusia Puchatka w Przechlewie,</text:p>
      <text:p text:style-name="P3">nr konta 18 2030 0045 1110 0000 0401 7230, Bank BGŻ S.A. Oddział w Człuchowie, Rynek 2, 77-300 Człuchów </text:p>
      <text:p text:style-name="P1"><text:span text:style-name="Strong_20_Emphasis"><text:span text:style-name="T6">w tytule: karty pracy, imię i nazwisko dziecka.</text:span></text:span></text:p>
      <text:list xml:id="list1878082773" text:style-name="L1">
        <text:list-item>
          <text:p text:style-name="P7">bloki <text:s/>małe: <text:span text:style-name="T9">1</text:span>x rysunkowy kolorowy</text:p>
          <text:list>
            <text:list-item>
              <text:list>
                <text:list-header>
                  <text:p text:style-name="P7"><text:s/><text:span text:style-name="T9">1</text:span>x techniczny kolorowy</text:p>
                </text:list-header>
              </text:list>
            </text:list-item>
          </text:list>
        </text:list-item>
      </text:list>
      <text:p text:style-name="P5"><text:tab/><text:tab/><text:tab/> <text:span text:style-name="T9">1</text:span>x techniczny biały</text:p>
      <text:p text:style-name="P6"><text:s text:c="42"/><text:span text:style-name="T9">2 x rysunkowy biały</text:span></text:p>
      <text:p text:style-name="P6"><text:s text:c="9"/><text:span text:style-name="T10">bloki duże: <text:s/>1x rysunkowy biały</text:span></text:p>
      <text:p text:style-name="P6"><text:s text:c="31"/><text:span text:style-name="T10">1x rysunkowy kolorowy</text:span></text:p>
      <text:p text:style-name="P6"><text:s text:c="32"/><text:span text:style-name="T10">1x techniczny biały</text:span></text:p>
      <text:p text:style-name="P6"><text:s text:c="34"/><text:span text:style-name="T10">1x techniczny kolorowy</text:span></text:p>
      <text:p text:style-name="P6"><text:s text:c="14"/><text:span text:style-name="T10">ołówek</text:span></text:p>
      <text:list xml:id="list2769366160" text:style-name="L2">
        <text:list-item>
          <text:p text:style-name="P9">wycinanki (nie s<text:span text:style-name="T9">amoprzylepne</text:span><text:span text:style-name="T10">)</text:span></text:p>
        </text:list-item>
        <text:list-item>
          <text:p text:style-name="P8">nożyczki</text:p>
        </text:list-item>
        <text:list-item>
          <text:p text:style-name="P8">klej</text:p>
        </text:list-item>
        <text:list-item>
          <text:p text:style-name="P8">farby <text:span text:style-name="T9">plakatowe</text:span> ASTRA</text:p>
        </text:list-item>
        <text:list-item>
          <text:p text:style-name="P8">kredki pastele olejne i pastele suche (małe opakowanie)</text:p>
        </text:list-item>
        <text:list-item>
          <text:p text:style-name="P8">kredki grube drewniane - 12szt., lub trójkątne „Jumbo”</text:p>
        </text:list-item>
        <text:list-item>
          <text:p text:style-name="P8">mazaki </text:p>
        </text:list-item>
        <text:list-item>
          <text:p text:style-name="P8">marker czarny z okrągłą końcówką</text:p>
        </text:list-item>
        <text:list-item>
          <text:p text:style-name="P8">plastelina-<text:span text:style-name="T9">2op.</text:span></text:p>
        </text:list-item>
        <text:list-item>
          <text:p text:style-name="P8">chusteczki higieniczne <text:span text:style-name="T9">2</text:span>pudełk<text:span text:style-name="T9">a</text:span></text:p>
        </text:list-item>
        <text:list-item>
          <text:p text:style-name="P8">chusteczki nawilżone <text:span text:style-name="T9">2</text:span> opakowani<text:span text:style-name="T9">a</text:span></text:p>
        </text:list-item>
        <text:list-item>
          <text:p text:style-name="P8">serwetki cienkie <text:span text:style-name="T9">1 </text:span>opakowani<text:span text:style-name="T9">e</text:span></text:p>
        </text:list-item>
        <text:list-item>
          <text:p text:style-name="P8">ręcznik podpisany z <text:span text:style-name="T8">zawieszką</text:span></text:p>
        </text:list-item>
        <text:list-item>
          <text:p text:style-name="P8">strój do ćwiczeń (gimnastyki) w woreczku (na sznurku)</text:p>
        </text:list-item>
        <text:list-item>
          <text:p text:style-name="P8">kapcie</text:p>
        </text:list-item>
        <text:list-item>
          <text:p text:style-name="P8">ubrania zastępcze w woreczku – podpisać, lub zaznaczyć</text:p>
        </text:list-item>
        <text:list-item>
          <text:p text:style-name="P8">kubek plastikowy, szczoteczka do zębów, pasta</text:p>
        </text:list-item>
        <text:list-item>
          <text:p text:style-name="P8">kubek plastikowy do picia</text:p>
        </text:list-item>
        <text:list-item>
          <text:p text:style-name="P8">teczka papierowa na prace</text:p>
          <text:p text:style-name="P11"><text:span text:style-name="Strong_20_Emphasis"><text:span text:style-name="T4">*aktualne zdjęcie dziecka</text:span></text:span></text:p>
        </text:list-item>
      </text:list>
      <text:p text:style-name="P1"> </text:p>
      <text:p text:style-name="P4">WSZYSTKIE PRZYBORY ,<text:span text:style-name="T9"> STRÓJ,</text:span> RZECZY PROSZĘ PODPISAĆ</text:p>
      <text:p text:style-name="P1"><text:span text:style-name="T5">DZIĘKUJĘ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mbria" svg:font-family="Cambria, serif"/>
    <style:font-face style:name="Comic Sans MS" svg:font-family="'Comic Sans MS', cursive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mila </meta:initial-creator>
    <meta:creation-date>2020-06-19T14:25:18.71</meta:creation-date>
    <dc:date>2021-06-30T10:18:51.046000000</dc:date>
    <meta:editing-duration>PT10M12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38" meta:word-count="197" meta:character-count="1372" meta:non-whitespace-character-count="1061"/>
  </office:meta>
</office:document-meta>
</file>