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ing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Heading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2">
      <style:paragraph-properties fo:line-height="100%"/>
      <style:text-properties style:font-name="Times New Roman" fo:font-size="12pt" style:font-size-asian="12pt" style:font-size-complex="12pt"/>
    </style:style>
    <style:style style:name="T1" style:family="text">
      <style:text-properties officeooo:rsid="00054c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333cm" fo:text-indent="-0.635cm" fo:margin-left="11.3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603cm" fo:text-indent="-0.635cm" fo:margin-left="12.6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yprawka 5-latka "Tygryski" 202<text:span text:style-name="T1">1</text:span>/202<text:span text:style-name="T1">2</text:span></text:p>
      <text:p text:style-name="P4"/>
      <text:p text:style-name="P4">Karty pracy "<text:span text:style-name="T1">TROPICIELE</text:span>" w cenie 13<text:span text:style-name="T1">5</text:span> zł. </text:p>
      <text:p text:style-name="P5">Wpłata do końca lipca 202<text:span text:style-name="T1">1</text:span>r. Na konto Rady Rodziców:</text:p>
      <text:p text:style-name="P4">Rada rodziców przy Przedszkolu im. Kubusia Puchatka w Przechlewie, </text:p>
      <text:p text:style-name="P4">nr. konta 18 2030 0045 1110 0000 0401 7230 </text:p>
      <text:p text:style-name="P4">Bank BGŻ S.A. Odział w Człuchowie, Rynek 2, 77-300 Człuchów</text:p>
      <text:p text:style-name="P2">w tytule: karty pracy, imię i nazwisko dziecka. </text:p>
      <text:p text:style-name="P6"/>
      <text:p text:style-name="P8"/>
      <text:p text:style-name="P1"><text:tab/></text:p>
      <text:list xml:id="list1619017317" text:style-name="L1">
        <text:list-item>
          <text:p text:style-name="P10">blok mały rysunkowy biały</text:p>
        </text:list-item>
        <text:list-item>
          <text:p text:style-name="P10">blok mały rysunkowy kolorowy</text:p>
        </text:list-item>
        <text:list-item>
          <text:p text:style-name="P10">blok mały techniczny biały</text:p>
        </text:list-item>
        <text:list-item>
          <text:p text:style-name="P10">blok mały techniczny kolorowy</text:p>
        </text:list-item>
        <text:list-item>
          <text:p text:style-name="P10">blok duży rysunkowy biały</text:p>
        </text:list-item>
        <text:list-item>
          <text:p text:style-name="P10">blok duży rysunkowy kolorowy</text:p>
        </text:list-item>
        <text:list-item>
          <text:p text:style-name="P10">blok duży techniczny biały</text:p>
        </text:list-item>
        <text:list-item>
          <text:p text:style-name="P10">blok duży techniczny kolorowy</text:p>
        </text:list-item>
        <text:list-item>
          <text:p text:style-name="P10">kapcie</text:p>
        </text:list-item>
        <text:list-item>
          <text:p text:style-name="P10">ręcznik <text:span text:style-name="T1">mały</text:span> podpisany z <text:span text:style-name="T1">zawieszką</text:span></text:p>
        </text:list-item>
        <text:list-item>
          <text:p text:style-name="P10">kubek, szczoteczka, pasta do zębów</text:p>
        </text:list-item>
        <text:list-item>
          <text:p text:style-name="P10">strój gimnastyczny (koszulka + spodenki)</text:p>
        </text:list-item>
        <text:list-item>
          <text:p text:style-name="P10">pastele olejne</text:p>
        </text:list-item>
        <text:list-item>
          <text:p text:style-name="P10">kredki ołówkowe np."Bambino" lub trójkątne</text:p>
        </text:list-item>
        <text:list-item>
          <text:p text:style-name="P10">marker czarny z okrągłą końcówką</text:p>
        </text:list-item>
        <text:list-item>
          <text:p text:style-name="P10">mazaki</text:p>
        </text:list-item>
        <text:list-item>
          <text:p text:style-name="P10">plastelina -<text:span text:style-name="T1">2 op.</text:span></text:p>
        </text:list-item>
        <text:list-item>
          <text:p text:style-name="P10">wycinanki (nie samoprzylepne)</text:p>
        </text:list-item>
        <text:list-item>
          <text:p text:style-name="P10">nożyczki</text:p>
        </text:list-item>
        <text:list-item>
          <text:p text:style-name="P10">klej</text:p>
        </text:list-item>
        <text:list-item>
          <text:p text:style-name="P10">lusterko małe</text:p>
        </text:list-item>
        <text:list-item>
          <text:p text:style-name="P10">farby plakatowe (polecam ASTRA)</text:p>
        </text:list-item>
        <text:list-item>
          <text:p text:style-name="P10">pędzelki (cienki, gruby)</text:p>
        </text:list-item>
        <text:list-item>
          <text:p text:style-name="P10">teczka rysunkowa</text:p>
        </text:list-item>
        <text:list-item>
          <text:p text:style-name="P10">kubek do picia plastikowy</text:p>
        </text:list-item>
        <text:list-item>
          <text:p text:style-name="P10">temperówka</text:p>
        </text:list-item>
        <text:list-item>
          <text:p text:style-name="P10">chusteczki higieniczne 2 pudełka</text:p>
        </text:list-item>
        <text:list-item>
          <text:p text:style-name="P10">chusteczki nawilżone 2 opakowania</text:p>
        </text:list-item>
        <text:list-item>
          <text:p text:style-name="P10">serwetki cienki 1 opakowanie</text:p>
        </text:list-item>
        <text:list-item>
          <text:p text:style-name="P10">ubranie zastępcze w woreczku</text:p>
        </text:list-item>
      </text:list>
      <text:p text:style-name="P1"><text:tab/><text:tab/><text:tab/><text:tab/><text:tab/></text:p>
      <text:list xml:id="list425550626" text:style-name="L2">
        <text:list-item>
          <text:p text:style-name="P11">aktualne zdjęcie dziecka </text:p>
        </text:list-item>
      </text:list>
      <text:p text:style-name="P1"/>
      <text:p text:style-name="P1">UWAGA!</text:p>
      <text:p text:style-name="P7">PROSZĘ O PODPISANIE <text:span text:style-name="T1">STROJU I </text:span>WSZYSTKICH PRZYBORÓW (imieniem i nazwiskiem).</text:p>
      <text:p text:style-name="P3"><text:tab/><text:tab/><text:tab/><text:tab/><text:tab/><text:tab/><text:tab/><text:tab/><text:tab/></text:p>
      <text:p text:style-name="P3"><text:tab/><text:tab/><text:tab/><text:tab/><text:tab/><text:tab/><text:tab/><text:tab/><text:tab/>Dziękuj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9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6M57S</meta:editing-duration>
    <meta:editing-cycles>7</meta:editing-cycles>
    <meta:generator>LibreOffice/7.0.4.2$Windows_X86_64 LibreOffice_project/dcf040e67528d9187c66b2379df5ea4407429775</meta:generator>
    <dc:date>2021-06-30T06:20:09.504000000</dc:date>
    <meta:print-date>2021-06-28T10:34:58.178000000</meta:print-date>
    <meta:document-statistic meta:table-count="0" meta:image-count="0" meta:object-count="0" meta:page-count="1" meta:paragraph-count="44" meta:word-count="203" meta:character-count="1237" meta:non-whitespace-character-count="1077"/>
    <meta:user-defined meta:name="Info 1"/>
    <meta:user-defined meta:name="Info 2"/>
    <meta:user-defined meta:name="Info 3"/>
    <meta:user-defined meta:name="Info 4"/>
  </office:meta>
</office:document-meta>
</file>