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6d6d" officeooo:paragraph-rsid="00186d6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officeooo:rsid="00186d6d" officeooo:paragraph-rsid="00186d6d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3pt" officeooo:rsid="00117a60" officeooo:paragraph-rsid="00117a6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4b8d3" officeooo:paragraph-rsid="0014b8d3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117a60" officeooo:paragraph-rsid="00117a60" style:font-size-asian="13pt" style:font-weight-asian="bold" style:font-size-complex="13pt" style:font-weight-complex="bold"/>
    </style:style>
    <style:style style:name="P6" style:family="paragraph" style:parent-style-name="Standard" style:list-style-name="WW8Num1">
      <style:paragraph-properties fo:line-height="150%"/>
      <style:text-properties style:font-name="Arial" fo:font-size="12pt" officeooo:rsid="00158ba3" officeooo:paragraph-rsid="00158ba3" style:font-size-asian="12pt" style:font-size-complex="12pt"/>
    </style:style>
    <style:style style:name="P7" style:family="paragraph" style:parent-style-name="Standard" style:list-style-name="WW8Num1">
      <style:paragraph-properties fo:line-height="150%"/>
      <style:text-properties style:font-name="Arial" fo:font-size="12pt" officeooo:rsid="0006b6d5" officeooo:paragraph-rsid="00158ba3" style:font-size-asian="12pt" style:font-size-complex="12pt"/>
    </style:style>
    <style:style style:name="P8" style:family="paragraph" style:parent-style-name="Standard" style:list-style-name="WW8Num1">
      <style:paragraph-properties fo:line-height="150%"/>
      <style:text-properties style:font-name="Arial" fo:font-size="12pt" officeooo:rsid="0006b6d5" officeooo:paragraph-rsid="0014b8d3" style:font-size-asian="12pt" style:font-size-complex="12pt"/>
    </style:style>
    <style:style style:name="P9" style:family="paragraph" style:parent-style-name="Standard" style:list-style-name="WW8Num1">
      <style:paragraph-properties fo:line-height="150%"/>
      <style:text-properties style:font-name="Arial" fo:font-size="12pt" officeooo:rsid="000cf0ae" officeooo:paragraph-rsid="0014b8d3" style:font-size-asian="12pt" style:font-size-complex="12pt"/>
    </style:style>
    <style:style style:name="P10" style:family="paragraph" style:parent-style-name="Standard" style:list-style-name="WW8Num1">
      <style:paragraph-properties fo:line-height="150%"/>
      <style:text-properties style:font-name="Arial" fo:font-size="12pt" officeooo:paragraph-rsid="0014b8d3" style:font-size-asian="12pt" style:font-size-complex="12pt"/>
    </style:style>
    <style:style style:name="P11" style:family="paragraph" style:parent-style-name="Standard" style:list-style-name="WW8Num1">
      <style:paragraph-properties fo:line-height="150%" fo:text-align="start" style:justify-single-word="false"/>
      <style:text-properties style:font-name="Arial" fo:font-size="12pt" fo:font-weight="normal" officeooo:rsid="00104842" officeooo:paragraph-rsid="00140d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fo:font-weight="bold" officeooo:rsid="00186d6d" officeooo:paragraph-rsid="00186d6d" style:font-size-asian="8.75pt" style:font-weight-asian="bold" style:font-size-complex="10pt" style:font-weight-complex="bold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officeooo:rsid="001159a9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officeooo:rsid="00158ba3" style:font-size-asian="14pt" style:font-weight-asian="bold" style:font-size-complex="14pt" style:font-weight-complex="bold"/>
    </style:style>
    <style:style style:name="T3" style:family="text">
      <style:text-properties fo:font-size="16pt" fo:font-weight="bold" officeooo:rsid="00142bfa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4b8d3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86d6d" style:font-size-asian="16pt" style:font-weight-asian="bold" style:font-size-complex="16pt" style:font-weight-complex="bold"/>
    </style:style>
    <style:style style:name="T6" style:family="text">
      <style:text-properties officeooo:rsid="0014b8d3"/>
    </style:style>
    <style:style style:name="T7" style:family="text">
      <style:text-properties officeooo:rsid="00142bf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58ba3"/>
    </style:style>
    <style:style style:name="T10" style:family="text">
      <style:text-properties officeooo:rsid="0006b6d5"/>
    </style:style>
    <style:style style:name="T11" style:family="text">
      <style:text-properties officeooo:rsid="0010484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40d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WYPRAWKA 5-LATKA</text:span><text:span text:style-name="T4"> </text:span><text:span text:style-name="T3">"KRÓLICZKI" </text:span><text:span text:style-name="T5">2021/2022</text:span></text:p>
      <text:p text:style-name="P1">Wychowawca: Justyna Bińkowska</text:p>
      <text:p text:style-name="P2"/>
      <text:p text:style-name="P3">Karty pracy "<text:span text:style-name="T6">Nowi Tropiciele"</text:span>– cena <text:span text:style-name="T6">135zł</text:span></text:p>
      <text:p text:style-name="P3">Wpłaty do końca lipca 20<text:span text:style-name="T7">21r.</text:span> na <text:span text:style-name="T8">konto Rady Rodziców</text:span>:</text:p>
      <text:p text:style-name="P3">Rada Rodziców przy Przedszkolu im.Kubusia Puchatka w Przechlewie</text:p>
      <text:p text:style-name="P3">nr: 18 2030 0045 1110 0000 0401 7230</text:p>
      <text:p text:style-name="P4">Bank BGŻ S.A. Oddział w Człuchowie, Rynek 2, 77-300 Człuchów</text:p>
      <text:p text:style-name="P5">w tytule: karty pracy, imię i nazwisko dziecka</text:p>
      <text:p text:style-name="P12"/>
      <text:list xml:id="list8053828658024060687" text:style-name="WW8Num1">
        <text:list-item>
          <text:p text:style-name="P10">blok mały rysunkowy biały </text:p>
        </text:list-item>
        <text:list-item>
          <text:p text:style-name="P10">blok mały rysunkowy kolorowy</text:p>
        </text:list-item>
        <text:list-item>
          <text:p text:style-name="P10">blok mały techniczny kolorowy</text:p>
        </text:list-item>
        <text:list-item>
          <text:p text:style-name="P10">blok mały techniczny biały</text:p>
        </text:list-item>
        <text:list-item>
          <text:p text:style-name="P10">blok duży rysunkowy bi<text:span text:style-name="T9">ały</text:span></text:p>
        </text:list-item>
        <text:list-item>
          <text:p text:style-name="P10">blok duży rysunkowy kolorowy</text:p>
        </text:list-item>
        <text:list-item>
          <text:p text:style-name="P6">blok duży techniczny kolorowy</text:p>
        </text:list-item>
        <text:list-item>
          <text:p text:style-name="P10">wycinanki (nie samoprzylepne)</text:p>
        </text:list-item>
        <text:list-item>
          <text:p text:style-name="P10">nożyczki</text:p>
        </text:list-item>
        <text:list-item>
          <text:p text:style-name="P10">klej <text:span text:style-name="T6">w sztyfcie -2 </text:span></text:p>
        </text:list-item>
        <text:list-item>
          <text:p text:style-name="P10">farby akwarele <text:span text:style-name="T6">(polecam </text:span>ASTRA<text:span text:style-name="T6">)</text:span></text:p>
        </text:list-item>
        <text:list-item>
          <text:p text:style-name="P7">farby plakatowe <text:span text:style-name="T6">(polecam </text:span>ASTRA<text:span text:style-name="T6">), pędzelek (cienki i gruby)</text:span></text:p>
        </text:list-item>
        <text:list-item>
          <text:p text:style-name="P10">pastele <text:span text:style-name="T6">olejne</text:span> </text:p>
        </text:list-item>
        <text:list-item>
          <text:p text:style-name="P10">kredki grube drewniane <text:span text:style-name="T6">(polecam trójkątne)</text:span></text:p>
        </text:list-item>
        <text:list-item>
          <text:p text:style-name="P10">chusteczki higieniczne 2 <text:span text:style-name="T10">pudełka</text:span></text:p>
        </text:list-item>
        <text:list-item>
          <text:p text:style-name="P8">chusteczki nawilżone <text:span text:style-name="T11">2</text:span> op.</text:p>
        </text:list-item>
        <text:list-item>
          <text:p text:style-name="P10">serwetki ci<text:span text:style-name="T10">en</text:span>kie <text:span text:style-name="T10">1</text:span>op.</text:p>
        </text:list-item>
        <text:list-item>
          <text:p text:style-name="P10">ręcznik podpisany z wieszaczkiem</text:p>
        </text:list-item>
        <text:list-item>
          <text:p text:style-name="P8">strój gimnastyczny w woreczku (spodenki + koszulka)</text:p>
        </text:list-item>
        <text:list-item>
          <text:p text:style-name="P10">kapcie</text:p>
        </text:list-item>
        <text:list-item>
          <text:p text:style-name="P10">ubrania zastępcze w woreczku – <text:span text:style-name="T9">proszę podpisać lub zaznaczyć </text:span></text:p>
        </text:list-item>
        <text:list-item>
          <text:p text:style-name="P10">kubek plastikowy, szczoteczka do zębów, pasta</text:p>
        </text:list-item>
        <text:list-item>
          <text:p text:style-name="P10">plastelina</text:p>
        </text:list-item>
        <text:list-item>
          <text:p text:style-name="P10">lusterko małe, <text:span text:style-name="T10">temperówka </text:span></text:p>
        </text:list-item>
        <text:list-item>
          <text:p text:style-name="P8">1 mazak marker czarny, <text:span text:style-name="T9">ołówek</text:span></text:p>
        </text:list-item>
        <text:list-item>
          <text:p text:style-name="P9">mazaki <text:span text:style-name="T11">12 kolorów (najlepiej grube i cienkie)</text:span></text:p>
        </text:list-item>
        <text:list-item>
          <text:p text:style-name="P9">teczka <text:span text:style-name="T9">rysunkowa</text:span> na prace </text:p>
        </text:list-item>
        <text:list-item>
          <text:p text:style-name="P11">kubek do picia plastikow<text:span text:style-name="T13">y</text:span></text:p>
          <text:p text:style-name="P11"><text:soft-page-break/><text:span text:style-name="T2">WSZYSTKIE PRZYBORY, RZECZY PROSZĘ PODPISAĆ..........DZIĘKUJĘ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8S</meta:editing-duration>
    <meta:editing-cycles>5</meta:editing-cycles>
    <meta:generator>LibreOffice/5.1.3.2$Windows_x86 LibreOffice_project/644e4637d1d8544fd9f56425bd6cec110e49301b</meta:generator>
    <dc:date>2021-06-24T14:38:56.035000000</dc:date>
    <meta:document-statistic meta:table-count="0" meta:image-count="0" meta:object-count="0" meta:page-count="2" meta:paragraph-count="37" meta:word-count="206" meta:character-count="1283" meta:non-whitespace-character-count="1136"/>
    <meta:user-defined meta:name="Info 1"/>
    <meta:user-defined meta:name="Info 2"/>
    <meta:user-defined meta:name="Info 3"/>
    <meta:user-defined meta:name="Info 4"/>
  </office:meta>
</office:document-meta>
</file>