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chwała Nr 3/2019</text:p>
      <text:p text:style-name="P1">Rady Rodziców <text:s/>działającej przy</text:p>
      <text:p text:style-name="P1">Przedszkolu im. Kubusia Puchatka w Przechlewie</text:p>
      <text:p text:style-name="P1">z dnia 13 września 2019 r.</text:p>
      <text:p text:style-name="Standard"/>
      <text:p text:style-name="P2">w sprawie uzupełnienia składu Komisji Rewizyjnej</text:p>
      <text:p text:style-name="Standard"/>
      <text:p text:style-name="Standard"><text:tab/>Na podstawie Statutu Przedszkola im. Kubusia Puchatka w Przechlewie oraz Regulaminu Rady Rodziców działającej przy Przedszkolu im. Kubusia Puchatka w Przechlewie Rada Rodziców uchwala co następuje:</text:p>
      <text:p text:style-name="Standard"/>
      <text:p text:style-name="P1">§1</text:p>
      <text:p text:style-name="P1"/>
      <text:p text:style-name="P4"><text:tab/>W związku z rezygnacją z Rady Rodziców pani Iwony Kleinszmid - do Komisji Rewizyjnej powołuje się:</text:p>
      <text:p text:style-name="Standard"/>
      <text:p text:style-name="Standard">- p. Sabinę Tyborską</text:p>
      <text:p text:style-name="Standard"/>
      <text:p text:style-name="P1"/>
      <text:p text:style-name="Standard">Uchwała wchodzi w życie z dniem podjęcia.</text:p>
      <text:p text:style-name="Standard"/>
      <text:p text:style-name="Standard"/>
      <text:p text:style-name="Standard"/>
      <text:p text:style-name="Standard"/>
      <text:p text:style-name="P3"><text:tab/><text:tab/><text:tab/><text:tab/><text:tab/><text:tab/>Przewodnicząca Rady Rodziców</text:p>
      <text:p text:style-name="P3"/>
      <text:p text:style-name="P3">Monika Florek <text:s text:c="11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1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Uchwała Nr 1/2016</dc:title>
    <meta:initial-creator>JA</meta:initial-creator>
    <meta:creation-date>2016-09-27T12:12:00</meta:creation-date>
    <dc:date>2019-10-24T14:50:05.16</dc:date>
    <meta:print-date>2019-10-24T14:49:59.30</meta:print-date>
    <meta:editing-cycles>4</meta:editing-cycles>
    <meta:editing-duration>PT2M2S</meta:editing-duration>
    <dc:creator>Kamila </dc:creator>
    <meta:printed-by>Kamila </meta:printed-by>
    <meta:document-statistic meta:table-count="0" meta:image-count="0" meta:object-count="0" meta:page-count="1" meta:paragraph-count="12" meta:word-count="84" meta:character-count="587"/>
    <meta:user-defined meta:name="Informacja 1"/>
    <meta:user-defined meta:name="Informacja 2"/>
    <meta:user-defined meta:name="Informacja 3"/>
    <meta:user-defined meta:name="Informacja 4"/>
  </office:meta>
</office:document-meta>
</file>