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4 /2019</text:p>
      <text:p text:style-name="P2">Rady Rodziców działającej przy</text:p>
      <text:p text:style-name="P2">Przedszkolu im. Kubusia Puchatka w Przechlewie</text:p>
      <text:p text:style-name="P2">z dnia 13 września 2019r</text:p>
      <text:p text:style-name="Standard"/>
      <text:p text:style-name="P3">w sprawie zatwierdzenia sprawozdania finansowego Rady Rodziców </text:p>
      <text:p text:style-name="P3">za <text:s/>rok szkolny 2018/2019</text:p>
      <text:p text:style-name="Standard"/>
      <text:p text:style-name="Standard"><text:tab/>Na podstawie Statutu Przedszkola im. Kubusia Puchatka w Przechlewie oraz Regulaminu Rady Rodziców działającej przy Przedszkolu im. Kubusia Puchatka w Przechlewie Rada Rodziców uchwala co następuje:</text:p>
      <text:p text:style-name="Standard"/>
      <text:p text:style-name="P1">§1</text:p>
      <text:p text:style-name="Standard"/>
      <text:p text:style-name="Standard">Rada Rodziców zatwierdza sprawozdanie finansowe za rok szkolny <text:s/>2018/2019.</text:p>
      <text:p text:style-name="Standard"/>
      <text:p text:style-name="Standard"/>
      <text:p text:style-name="P1">§2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P4">Przewodnicząca Rady Rodziców</text:p>
      <text:p text:style-name="P4"/>
      <text:p text:style-name="P4">Monika Florek <text:s text:c="1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chwała Nr 2/2016</dc:title>
    <meta:initial-creator>JA</meta:initial-creator>
    <meta:creation-date>2016-09-27T12:14:00</meta:creation-date>
    <dc:date>2019-10-24T14:50:37.69</dc:date>
    <meta:print-date>2019-10-24T14:50:34.46</meta:print-date>
    <meta:editing-cycles>8</meta:editing-cycles>
    <meta:editing-duration>PT22H13M17S</meta:editing-duration>
    <dc:creator>Kamila </dc:creator>
    <meta:printed-by>Kamila </meta:printed-by>
    <meta:document-statistic meta:table-count="0" meta:image-count="0" meta:object-count="0" meta:page-count="1" meta:paragraph-count="13" meta:word-count="79" meta:character-count="578"/>
    <meta:user-defined meta:name="Informacja 1"/>
    <meta:user-defined meta:name="Informacja 2"/>
    <meta:user-defined meta:name="Informacja 3"/>
    <meta:user-defined meta:name="Informacja 4"/>
  </office:meta>
</office:document-meta>
</file>