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Uchwała Nr 5/2019</text:p>
      <text:p text:style-name="P1">Rady Rodziców działającej przy</text:p>
      <text:p text:style-name="P1">Przedszkolu im. Kubusia Puchatka w Przechlewie</text:p>
      <text:p text:style-name="P1">z dnia 13 września 2019r.</text:p>
      <text:p text:style-name="Standard"/>
      <text:p text:style-name="P2">w sprawie ramowego planu pracy Rady Rodziców na rok szkolny 2019/2020</text:p>
      <text:p text:style-name="Standard"/>
      <text:p text:style-name="Standard"><text:tab/>Na podstawie Statutu Przedszkola im. Kubusia Puchatka w Przechlewie oraz Regulaminu Rady Rodziców działającej przy Przedszkolu im. Kubusia Puchatka w Przechlewie Rada Rodziców uchwala co następuje:</text:p>
      <text:p text:style-name="Standard"/>
      <text:p text:style-name="Standard"/>
      <text:p text:style-name="Standard"/>
      <text:p text:style-name="P1">§1</text:p>
      <text:p text:style-name="Standard"/>
      <text:p text:style-name="Standard">Rada Rodziców zatwierdza ramowy plan pracy Rady Rodziców na rok 2019/2020, który stanowi załącznik do niniejszej Uchwały.</text:p>
      <text:p text:style-name="Standard"/>
      <text:p text:style-name="Standard"/>
      <text:p text:style-name="P1">§2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P3">Przewodnicząca Rady Rodziców</text:p>
      <text:p text:style-name="P3"/>
      <text:p text:style-name="P3">Monika Florek <text:s text:c="9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chwała Nr 3/2016</dc:title>
    <meta:initial-creator>JA</meta:initial-creator>
    <meta:creation-date>2016-09-27T12:16:00</meta:creation-date>
    <dc:date>2019-10-24T14:51:13.31</dc:date>
    <meta:print-date>2019-10-24T14:50:56.60</meta:print-date>
    <meta:editing-cycles>4</meta:editing-cycles>
    <meta:editing-duration>PT1M31S</meta:editing-duration>
    <meta:printed-by>Kamila </meta:printed-by>
    <meta:document-statistic meta:table-count="0" meta:image-count="0" meta:object-count="0" meta:page-count="1" meta:paragraph-count="12" meta:word-count="86" meta:character-count="602"/>
    <dc:creator>Kamila </dc:creator>
    <meta:user-defined meta:name="Informacja 1"/>
    <meta:user-defined meta:name="Informacja 2"/>
    <meta:user-defined meta:name="Informacja 3"/>
    <meta:user-defined meta:name="Informacja 4"/>
  </office:meta>
</office:document-meta>
</file>