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.353cm" fo:line-height="115%" fo:orphans="2" fo:widows="2" style:writing-mode="lr-tb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style:text-autospace="none"/>
      <style:text-properties style:font-name="Times New Roman" fo:font-size="12pt" style:letter-kerning="true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font-style="italic" fo:font-weight="bold" style:letter-kerning="true" style:font-name-asian="Times New Roman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language="zxx" fo:country="none" fo:font-weight="bold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7.408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style:letter-kerning="true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Akapit_20_z_20_listą">
      <style:paragraph-properties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Akapit_20_z_20_listą" style:list-style-name="WW8Num1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2" style:family="text">
      <style:text-properties style:font-name="Times New Roman" fo:font-size="12pt" fo:language="zxx" fo:country="none" fo:font-weight="bold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Uchwała Nr <text:s/>7/2019</text:p>
      <text:p text:style-name="P6">Rady Rodziców <text:s/>działającej przy</text:p>
      <text:p text:style-name="P6">Przedszkolu im. Kubusia Puchatka w Przechlewie</text:p>
      <text:p text:style-name="P7">z dnia 09.10.2019r. </text:p>
      <text:p text:style-name="P7"/>
      <text:p text:style-name="P12"/>
      <text:p text:style-name="P3">w sprawie wyboru przedstawicieli Rady Rodziców do komisji konkursowej w celu przeprowadzenia konkursu na stanowisko dyrektora Przedszkola im. Kubusia Puchatka <text:s text:c="16"/>w Przechlewie</text:p>
      <text:p text:style-name="P13">Na podstawie art. 63 ust. 14 pkt 2 lit. b ustawy z dnia 14 grudnia 2016r. – Prawo oświatowe (Dz. U. z 2019r. poz. 1148)</text:p>
      <text:p text:style-name="P13"/>
      <text:p text:style-name="P14">§1</text:p>
      <text:p text:style-name="P1">Rada Rodziców działająca <text:s/>przy Przedszkolu im. Kubusia Puchatka w Przechlewie wybiera dwóch przedstawicieli Rady Rodziców do komisji konkursowej w celu przeprowadzenia konkursu na stanowisko dyrektora Przedszkola im. Kubusia Puchatka w Przechlewie, <text:s text:c="21"/>w osobach: </text:p>
      <text:list xml:id="list6904397939951179489" text:style-name="WW8Num1">
        <text:list-item>
          <text:p text:style-name="P18"><text:s/>Florek Monika</text:p>
        </text:list-item>
        <text:list-item>
          <text:p text:style-name="P18"><text:s/>Szulc -Góra Emilia</text:p>
        </text:list-item>
      </text:list>
      <text:p text:style-name="P16"/>
      <text:p text:style-name="P5"><text:span text:style-name="T2">§</text:span><text:span text:style-name="T1">2</text:span></text:p>
      <text:p text:style-name="P1">Uchwała została podjęta przy obecności <text:s text:c="2"/>przedstawicieli zwykłą większością głosów, <text:s text:c="19"/>w głosowaniu tajnym. </text:p>
      <text:p text:style-name="P5"><text:span text:style-name="T2">§</text:span><text:span text:style-name="T1">3</text:span></text:p>
      <text:p text:style-name="P1">Uchwała wchodzi w życie z dniem podjęcia.</text:p>
      <text:p text:style-name="P15"/>
      <text:p text:style-name="P15"/>
      <text:p text:style-name="P15"/>
      <text:p text:style-name="P10"/>
      <text:p text:style-name="P11">Przewodnicząca Rady Rodziców</text:p>
      <text:p text:style-name="P8"/>
      <text:p text:style-name="P9"/>
      <text:p text:style-name="P9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yrek</meta:initial-creator>
    <meta:creation-date>2019-05-28T13:18:00</meta:creation-date>
    <dc:date>2019-10-10T13:51:13.11</dc:date>
    <meta:print-date>2019-10-10T13:51:05.39</meta:print-date>
    <meta:editing-cycles>6</meta:editing-cycles>
    <meta:editing-duration>PT11M2S</meta:editing-duration>
    <dc:creator>Kamila </dc:creator>
    <meta:printed-by>Kamila </meta:printed-by>
    <meta:document-statistic meta:table-count="0" meta:image-count="0" meta:object-count="0" meta:page-count="1" meta:paragraph-count="15" meta:word-count="128" meta:character-count="939"/>
    <meta:user-defined meta:name="Informacja 1"/>
    <meta:user-defined meta:name="Informacja 2"/>
    <meta:user-defined meta:name="Informacja 3"/>
    <meta:user-defined meta:name="Informacja 4"/>
  </office:meta>
</office:document-meta>
</file>