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B0000064033EDCD00.jpg"/>
  <manifest:file-entry manifest:media-type="image/jpeg" manifest:full-path="Pictures/10000000000000D2000000F99D5233EE.jpg"/>
  <manifest:file-entry manifest:media-type="image/jpeg" manifest:full-path="Pictures/100000000000021A000002ED592808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3cm" svg:y="3.651cm" svg:width="17cm" svg:height="24.049cm" draw:z-index="0"><draw:image xlink:href="Pictures/100000000000046B0000064033EDCD0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width="18.958cm" svg:height="26.393cm" draw:z-index="1"><draw:image xlink:href="Pictures/100000000000021A000002ED59280884.jpg" xlink:type="simple" xlink:show="embed" xlink:actuate="onLoad"/></draw:frame><text:soft-page-break/></text:p>
      <text:p text:style-name="Standard"><text:soft-page-break/></text:p>
      <text:p text:style-name="Standard"><draw:frame draw:style-name="fr2" draw:name="Obraz3" text:anchor-type="paragraph" svg:width="19.184cm" svg:height="22.747cm" draw:z-index="2"><draw:image xlink:href="Pictures/10000000000000D2000000F99D5233E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7:59:44.908000000</meta:creation-date>
    <dc:date>2020-04-30T10:39:22.72</dc:date>
    <meta:editing-duration>PT12M18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3" meta:paragraph-count="0" meta:word-count="0" meta:character-count="0"/>
    <dc:creator>Kamila </dc:creator>
  </office:meta>
</office:document-meta>
</file>