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182" svg:font-family="font182"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margin-left="1.259cm" fo:margin-right="0cm" fo:margin-top="0.176cm" fo:margin-bottom="0cm" fo:line-height="150%" fo:text-align="justify" style:justify-single-word="false" fo:text-indent="-0.63cm" style:auto-text-indent="false" fo:background-color="#ffffff">
        <style:background-image/>
      </style:paragraph-properties>
    </style:style>
    <style:style style:name="P4" style:family="paragraph" style:parent-style-name="Standard">
      <style:paragraph-properties fo:margin-top="0.176cm" fo:margin-bottom="0cm" fo:line-height="150%" fo:text-align="justify" style:justify-single-word="false"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5" style:family="paragraph" style:parent-style-name="Standard" style:list-style-name="WWNum4">
      <style:paragraph-properties fo:margin-top="0.176cm" fo:margin-bottom="0cm" fo:line-height="150%" fo:text-align="justify" style:justify-single-word="false" fo:background-color="#ffffff">
        <style:background-image/>
      </style:paragraph-properties>
    </style:style>
    <style:style style:name="P6" style:family="paragraph" style:parent-style-name="Standard">
      <style:paragraph-properties fo:margin-left="1.249cm" fo:margin-right="0cm" fo:margin-top="0.176cm" fo:margin-bottom="0cm" fo:line-height="150%" fo:text-align="justify" style:justify-single-word="false" fo:text-indent="1.249cm" style:auto-text-indent="false" fo:background-color="#ffffff">
        <style:background-image/>
      </style:paragraph-properties>
    </style:style>
    <style:style style:name="P7" style:family="paragraph" style:parent-style-name="Standard" style:list-style-name="WWNum5">
      <style:paragraph-properties fo:margin-left="0cm" fo:margin-right="0.289cm" fo:margin-top="0.191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8" style:family="paragraph" style:parent-style-name="Standard" style:list-style-name="WWNum5">
      <style:paragraph-properties fo:margin-left="0cm" fo:margin-right="0.31cm" fo:margin-top="0.21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9" style:family="paragraph" style:parent-style-name="Standard" style:list-style-name="WWNum5">
      <style:paragraph-properties fo:margin-left="0cm" fo:margin-right="0.3cm" fo:margin-top="0.199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10" style:family="paragraph" style:parent-style-name="Standard" style:list-style-name="WWNum5">
      <style:paragraph-properties fo:margin-left="0cm" fo:margin-right="0.34cm" fo:margin-top="0.21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11" style:family="paragraph" style:parent-style-name="Standard" style:list-style-name="WWNum5">
      <style:paragraph-properties fo:margin-left="0cm" fo:margin-right="0.199cm" fo:margin-top="0.139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12" style:family="paragraph" style:parent-style-name="Standard" style:list-style-name="WWNum5">
      <style:paragraph-properties fo:margin-left="0cm" fo:margin-right="0.191cm" fo:margin-top="0.21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13" style:family="paragraph" style:parent-style-name="Standard" style:list-style-name="WWNum5">
      <style:paragraph-properties fo:margin-left="0cm" fo:margin-right="0.24cm" fo:margin-top="0.22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14" style:family="paragraph" style:parent-style-name="Standard" style:list-style-name="WWNum5">
      <style:paragraph-properties fo:margin-left="0cm" fo:margin-right="0.22cm" fo:margin-top="0.22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15" style:family="paragraph" style:parent-style-name="Standard" style:list-style-name="WWNum5">
      <style:paragraph-properties fo:margin-left="0cm" fo:margin-right="0.27cm" fo:margin-top="0.199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16" style:family="paragraph" style:parent-style-name="Standard" style:list-style-name="WWNum7">
      <style:paragraph-properties fo:margin-left="0cm" fo:margin-right="0.27cm" fo:margin-top="0.176cm" fo:margin-bottom="0.176cm" fo:line-height="150%" fo:text-align="justify" style:justify-single-word="false" fo:hyphenation-ladder-count="no-limit" fo:text-indent="0cm" style:auto-text-indent="false"/>
      <style:text-properties fo:hyphenate="true" fo:hyphenation-remain-char-count="2" fo:hyphenation-push-char-count="2"/>
    </style:style>
    <style:style style:name="P17" style:family="paragraph" style:parent-style-name="Standard" style:list-style-name="WWNum8">
      <style:paragraph-properties fo:margin-left="0cm" fo:margin-right="0.27cm" fo:margin-top="0.176cm" fo:margin-bottom="0.176cm" fo:line-height="150%" fo:text-align="justify" style:justify-single-word="false" fo:hyphenation-ladder-count="no-limit" fo:text-indent="0cm" style:auto-text-indent="false"/>
      <style:text-properties fo:hyphenate="true" fo:hyphenation-remain-char-count="2" fo:hyphenation-push-char-count="2"/>
    </style:style>
    <style:style style:name="P18" style:family="paragraph" style:parent-style-name="Standard" style:list-style-name="WWNum9">
      <style:paragraph-properties fo:margin-left="0cm" fo:margin-right="0.27cm" fo:margin-top="0.176cm" fo:margin-bottom="0.176cm" fo:line-height="150%" fo:text-align="justify" style:justify-single-word="false" fo:hyphenation-ladder-count="no-limit" fo:text-indent="0cm" style:auto-text-indent="false"/>
      <style:text-properties fo:hyphenate="true" fo:hyphenation-remain-char-count="2" fo:hyphenation-push-char-count="2"/>
    </style:style>
    <style:style style:name="P19" style:family="paragraph" style:parent-style-name="Standard" style:list-style-name="WWNum5">
      <style:paragraph-properties fo:margin-left="0cm" fo:margin-right="0.25cm" fo:margin-top="0.21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list-style-name="WWNum5">
      <style:paragraph-properties fo:margin-top="0.199cm" fo:margin-bottom="0cm" fo:line-height="150%"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5">
      <style:paragraph-properties fo:margin-left="0cm" fo:margin-right="0.229cm" fo:margin-top="0.21cm" fo:margin-bottom="0cm" fo:line-height="150%" fo:text-align="justify" style:justify-single-word="false" fo:hyphenation-ladder-count="no-limit" fo:text-indent="0cm" style:auto-text-indent="false"/>
      <style:text-properties fo:hyphenate="true" fo:hyphenation-remain-char-count="2" fo:hyphenation-push-char-count="2"/>
    </style:style>
    <style:style style:name="P22" style:family="paragraph" style:parent-style-name="Standard">
      <style:paragraph-properties fo:margin-left="1.27cm" fo:margin-right="0cm" fo:margin-top="0.176cm" fo:margin-bottom="0cm" fo:line-height="150%" fo:text-align="justify" style:justify-single-word="false" fo:text-indent="0cm" style:auto-text-indent="false"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1.27cm" fo:margin-right="0cm" fo:margin-top="0.176cm" fo:margin-bottom="0cm" fo:line-height="150%" fo:text-align="justify" style:justify-single-word="false" fo:text-indent="0cm" style:auto-text-indent="false" fo:background-color="#ffffff">
        <style:background-image/>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Standard" style:master-page-name="Standard">
      <style:paragraph-properties style:page-number="auto"/>
    </style:style>
    <style:style style:name="P25" style:family="paragraph" style:parent-style-name="Text_20_body">
      <style:paragraph-properties fo:margin-top="0cm" fo:margin-bottom="0cm" fo:line-height="150%" fo:text-align="justify" style:justify-single-word="false"/>
    </style:style>
    <style:style style:name="P26" style:family="paragraph" style:parent-style-name="Normal_20__28_Web_29_" style:list-style-name="WWNum5">
      <style:paragraph-properties fo:margin-left="0cm" fo:margin-right="0.27cm" fo:margin-top="0.22cm" fo:margin-bottom="0cm" fo:line-height="150%" fo:text-align="justify" style:justify-single-word="false" fo:text-indent="0cm" style:auto-text-indent="false"/>
    </style:style>
    <style:style style:name="P27" style:family="paragraph" style:parent-style-name="Normal_20__28_Web_29_" style:list-style-name="WWNum6">
      <style:paragraph-properties fo:margin-top="0.22cm" fo:margin-bottom="0cm" fo:line-height="150%" fo:text-align="justify" style:justify-single-word="false"/>
    </style:style>
    <style:style style:name="P28" style:family="paragraph" style:parent-style-name="Normal_20__28_Web_29_" style:list-style-name="WWNum5">
      <style:paragraph-properties fo:margin-left="0cm" fo:margin-right="0.21cm" fo:margin-top="0.21cm" fo:margin-bottom="0cm" fo:line-height="150%" fo:text-align="justify" style:justify-single-word="false" fo:text-indent="0cm" style:auto-text-indent="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language-asian="pl" style:country-asian="PL"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7" style:family="text">
      <style:text-properties style:font-name="Times New Roman" fo:font-size="12pt" fo:font-weight="bold" style:font-size-asian="12pt" style:font-weight-asian="bold"/>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fo:font-weight="bold" style:font-weight-asian="bold"/>
    </style:style>
    <style:style style:name="T11" style:family="text">
      <style:text-properties style:text-position="super 58%" fo:font-size="7pt" style:font-size-asian="7pt" style:font-size-complex="7pt"/>
    </style:style>
    <style:style style:name="T12" style:family="text">
      <style:text-properties fo:color="#0e0e0e"/>
    </style:style>
    <style:style style:name="T13" style:family="text">
      <style:text-properties fo:color="#0e0e0e" style:font-name="Times New Roman" fo:font-size="12pt" style:font-name-asian="Times New Roman1" style:font-size-asian="12pt" style:language-asian="pl" style:country-asian="PL" style:font-name-complex="Times New Roman1" style:font-size-complex="12pt"/>
    </style:style>
    <style:style style:name="T14" style:family="text">
      <style:text-properties fo:color="#161616" style:font-name="Times New Roman" fo:font-size="12pt" style:font-name-asian="Times New Roman1" style:font-size-asian="12pt" style:language-asian="pl" style:country-asian="PL" style:font-name-complex="Times New Roman1" style:font-size-complex="12pt"/>
    </style:style>
    <style:style style:name="T15" style:family="text">
      <style:text-properties fo:color="#0f0f0f" style:font-name="Times New Roman" fo:font-size="12pt" style:font-name-asian="Times New Roman1" style:font-size-asian="12pt" style:language-asian="pl" style:country-asian="PL" style:font-name-complex="Times New Roman1" style:font-size-complex="12pt"/>
    </style:style>
    <style:style style:name="T16" style:family="text">
      <style:text-properties fo:color="#050505" style:font-name="Times New Roman" fo:font-size="12pt" style:font-name-asian="Times New Roman1" style:font-size-asian="12pt" style:language-asian="pl" style:country-asian="PL" style:font-name-complex="Times New Roman1" style:font-size-complex="12pt"/>
    </style:style>
    <style:style style:name="T17" style:family="text">
      <style:text-properties fo:color="#131313" style:font-name="Times New Roman" fo:font-size="12pt" style:font-name-asian="Times New Roman1" style:font-size-asian="12pt" style:language-asian="pl" style:country-asian="PL" style:font-name-complex="Times New Roman1" style:font-size-complex="12pt"/>
    </style:style>
    <style:style style:name="T18" style:family="text">
      <style:text-properties fo:color="#2a2a2a" style:font-name="Times New Roman" fo:font-size="12pt" style:font-name-asian="Times New Roman1" style:font-size-asian="12pt" style:language-asian="pl" style:country-asian="PL" style:font-name-complex="Times New Roman1" style:font-size-complex="12pt"/>
    </style:style>
    <style:style style:name="T19" style:family="text">
      <style:text-properties fo:color="#070707" style:font-name="Times New Roman" fo:font-size="12pt" style:font-name-asian="Times New Roman1" style:font-size-asian="12pt" style:language-asian="pl" style:country-asian="PL" style:font-name-complex="Times New Roman1" style:font-size-complex="12pt"/>
    </style:style>
    <style:style style:name="T20" style:family="text">
      <style:text-properties fo:color="#0c0c0c"/>
    </style:style>
    <style:style style:name="T21" style:family="text">
      <style:text-properties fo:color="#1111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Wytyczne dla Rodziców w związku z otwarciem przedszkola od 6 maja: </text:span></text:p>
      <text:list xml:id="list6778745388493499844" text:style-name="WWNum1">
        <text:list-item>
          <text:p text:style-name="P3"><text:span text:style-name="T5">Rodzice (opiekunowie prawni)</text:span><text:span text:style-name="T2">: muszą mieć świadomość o czynnikach ryzyka COVID-19 zarówno u dziecka, jego rodziców lub opiekunów, jak i innych domowników oraz o odpowiedzialności za podjętą decyzję związaną z wysłaniem dziecka na zajęcia, jak i dowożeniem dziecka do instytucji. Rodzice nie mogą posyłać dziecka do przedszkola, jeżeli w domu przebywa ktoś na kwarantannie lub izolacji.</text:span></text:p>
        </text:list-item>
        <text:list-item>
          <text:p text:style-name="P3"><text:span text:style-name="T5">Nauczyciele</text:span><text:span text:style-name="T2">: zobowiązani są do wyjaśnienia dzieciom zasad bezpieczeństwa i higieny obecnie obowiązujących w placówce. Muszą unikać organizowania większych skupisk dzieci w jednym pomieszczeniu oraz nieorganizowania wyjść poza teren placówki. Nauczyciele zobowiązani są do natychmiastowego zgłaszania dyrektorowi przedszkola sygnałów dotyczących pojawienia się niepokojących objawów chorobowych w placówce.</text:span></text:p>
        </text:list-item>
        <text:list-item>
          <text:p text:style-name="P3"><text:span text:style-name="T5">Pracownicy obsługi</text:span><text:span text:style-name="T2">: winni zgłosić swoje podejrzenia, co do wystąpienia objawów chorobowych <text:s/>w danej grupie nauczycielowi, bądź dyrektorowi.</text:span></text:p>
        </text:list-item>
        <text:list-item>
          <text:p text:style-name="P3"><text:span text:style-name="T5">Dyrektor</text:span><text:span text:style-name="T2">: jest zobowiązany do zapewnienia dzieciom higienicznych warunków pobytu w przedszkolu, a pracownikom higienicznych warunków pracy.</text:span></text:p>
        </text:list-item>
      </text:list>
      <text:p text:style-name="P4"/>
      <text:p text:style-name="P25"><text:span text:style-name="T7">Opis procedury</text:span></text:p>
      <text:list xml:id="list1856674124406655624" text:style-name="WWNum4">
        <text:list-item>
          <text:p text:style-name="P5"><text:span text:style-name="T4">Organizacja opieki w przedszkolu:</text:span></text:p>
        </text:list-item>
      </text:list>
      <text:p text:style-name="P6"><text:span text:style-name="T2">Pierwszeństwo w możliwości skorzystania z opieki przedszkola mają dzieci pracowników systemu ochrony zdrowia, służb mundurowych, pracowników handlu i przedsiębiorstw produkcyjnych oraz dzieci, których rodzice nie mają możliwości pogodzenia pracy z opieką w domu.</text:span></text:p>
      <text:p text:style-name="P6"><text:span text:style-name="T2">W miarę możliwości jedna grupa dzieci będzie przebywać w wyznaczonej i stałej sali. Do grupy będą przyporządkowani ci sami opiekunowie.</text:span></text:p>
      <text:list xml:id="list4977246474867650891" text:style-name="WWNum5">
        <text:list-item>
          <text:p text:style-name="P26">W grupie będzie mogło przebywać do <text:span text:style-name="T10">12 </text:span>dzieci. W uzasadnionych przypadkach za zgodą organu prowadzącego liczba dzieci zostanie zwiększona - nie więcej niż o 2. </text:p>
        </text:list-item>
        <text:list-item>
          <text:p text:style-name="P26">Każde dziecko i opiekun będzie miał zapewnioną minimalną przestrzeń do wypoczynku, zabawy i zajęć dla dzieci w sali, wynoszącą min 4 m<text:span text:style-name="T11">2 </text:span>na 1 dziecko i każdego opiekuna.</text:p>
        </text:list-item>
        <text:list-item>
          <text:p text:style-name="P7"><text:span text:style-name="T3">W sali, w której będzie przebywa</text:span></text:p>
        </text:list-item>
        <text:list-item>
          <text:p text:style-name="P7"><text:soft-page-break/><text:span text:style-name="T3"><text:s/>grupa zostały usunięte przedmioty i sprzęty, których nie można skutecznie uprać lub dezynfekować (np. pluszowe zabawki). Jeżeli do zajęć wykorzystywane będą <text:s/>przybory sportowe (piłki, skakanki, obręcze itp.) zostaną każdorazowo dokładnie czyszczone i dezynfekowane.</text:span></text:p>
        </text:list-item>
        <text:list-item>
          <text:p text:style-name="P8"><text:span text:style-name="T3">Sale będą wietrzone co najmniej raz na godzinę, w czasie przerwy, a w razie potrzeby także w czasie zajęć.</text:span></text:p>
        </text:list-item>
        <text:list-item>
          <text:p text:style-name="P9"><text:span text:style-name="T3">Praca zostanie zorganizowana tak, aby uniemożliwi</text:span></text:p>
        </text:list-item>
        <text:list-item>
          <text:p text:style-name="P9"><text:span text:style-name="T3"><text:s/>stykanie się ze sobą poszczególnych grup dzieci (różne godziny zabawy na dworze).</text:span></text:p>
        </text:list-item>
        <text:list-item>
          <text:p text:style-name="P10"><text:span text:style-name="T3">Opiekunowie będą zachowywać dystans społeczny między sobą, </text:span><text:span text:style-name="T13">w </text:span><text:span text:style-name="T3">każdej przestrzeni przedszkola wynoszący min. 1,5 m.</text:span></text:p>
        </text:list-item>
        <text:list-item>
          <text:p text:style-name="P11"><text:span text:style-name="T3">Personel pomocniczy </text:span><text:span text:style-name="T14">oraz </text:span><text:span text:style-name="T3">kuchenny nie będzie kontaktować </text:span><text:span text:style-name="T15">się </text:span><text:span text:style-name="T3">z dziećmi </text:span><text:span text:style-name="T16">oraz </text:span><text:span text:style-name="T3">personelem opiekującym </text:span><text:span text:style-name="T17">się </text:span><text:span text:style-name="T3">dziećmi.</text:span></text:p>
        </text:list-item>
        <text:list-item>
          <text:p text:style-name="P12"><text:span text:style-name="T3">Rodzice i opiekunowie przyprowadzający/odbierający dzieci do/z </text:span><text:span text:style-name="T15">przedszkola </text:span><text:span text:style-name="T3">muszą zachować dystans społeczny </text:span><text:span text:style-name="T15">w </text:span><text:span text:style-name="T3">odniesieniu </text:span><text:span text:style-name="T18">do </text:span><text:span text:style-name="T3">pracowników </text:span><text:span text:style-name="T19">przedszkola </text:span><text:span text:style-name="T3">jak i innych dzieci i ich rodziców wynoszący min. 2 m.</text:span></text:p>
        </text:list-item>
      </text:list>
      <text:list xml:id="list1218020217908225205" text:style-name="WWNum6">
        <text:list-item>
          <text:p text:style-name="P27">Rodzice <text:span text:style-name="T10">nie mogą wchodzić z dziećmi do budynku przedszkola</text:span>. Uprawniony pracownik będzie odbierał /i odprowadzał dzieci po zajęciach do oczekujących rodziców w przedsionku przedszkola. </text:p>
        </text:list-item>
        <text:list-item>
          <text:p text:style-name="P27">Drzwi do przedszkola będą <text:span text:style-name="T10">zamknięte</text:span>, należy <text:span text:style-name="T10">dzwonić dzwonkiem</text:span> umieszczonym na drzwiach przedszkola.</text:p>
        </text:list-item>
        <text:list-item>
          <text:p text:style-name="P27">Dzieci do przedszkola są przyprowadzane/ odbierane przez osoby zdrowe. Jeżeli <text:span text:style-name="T12">w </text:span>domu przebywa osoba na kwarantannie lub izolacji w warunkach domowych nie wolno przyprowadzać dziecka do przedszkola.</text:p>
        </text:list-item>
      </text:list>
      <text:list xml:id="list34643272" text:continue-list="list4977246474867650891" text:style-name="WWNum5">
        <text:list-item>
          <text:p text:style-name="P13"><text:span text:style-name="T3">Do przedszkola może uczęszczać wyłącznie </text:span><text:span text:style-name="T6">dziecko zdrowe</text:span><text:span text:style-name="T3">, bez objawów chorobowych sugerujących chorobę. Jeżeli istnieje uzasadnione podejrzenie, że dziecko jest chore <text:s/>i może zarażać inne dzieci, nie zostanie wpuszczone do przedszkola. Rodzic/opiekun zostanie poproszony o zabranie dziecka do domu i skontaktowanie się z lekarzem.</text:span></text:p>
        </text:list-item>
        <text:list-item>
          <text:p text:style-name="P14"><text:span text:style-name="T3">Rodzice/opiekunowie powinni wyrazić zgodę na pomiar temperatury ciała dziecka (termometrem bezdotykowym) jeśli zaistnieje taka konieczność, w przypadku wystąpienia niepokojących objawów chorobowych.</text:span></text:p>
        </text:list-item>
        <text:list-item>
          <text:p text:style-name="P28"><text:soft-page-break/>Jeśli dziecko będzie przejawiało niepokojące objawy choroby zostanie odizolowane w odrębnym pomieszczeniu (tj pokój do pracy indywidualnej) lub w wyznaczonym miejscu z zapewnieniem minimum 2 m odległości od innych osób i niezwłocznie zostaną powiadomieni rodzice/opiekunowie <text:span text:style-name="T20">w </text:span>celu pilnego odebrania dziecka <text:span text:style-name="T21">z </text:span>przedszkola.</text:p>
        </text:list-item>
        <text:list-item>
          <text:p text:style-name="P15"><text:span text:style-name="T3">Dzieci będą miały możliwość korzystania z pobytu na świeżym powietrzu na terenie przedszkola, przy zachowaniu możliwie maksymalnej odległości, zmianowości grup.</text:span></text:p>
        </text:list-item>
        <text:list-item>
          <text:p text:style-name="P19"><text:span text:style-name="T3">Sprzęt na placu zabaw będzie regularnie czyszczony z użyciem detergentu lub dezynfekowany. Drewniane konstrukcje do zabawy zostaną wyłączone z użytkowania i ogrodzone taśmą.</text:span></text:p>
        </text:list-item>
        <text:list-item>
          <text:p text:style-name="P20"><text:span text:style-name="T3">Nie będą organizowane wyjścia poza teren przedszkola (np. spacer do parku, wycieczka).</text:span></text:p>
        </text:list-item>
        <text:list-item>
          <text:p text:style-name="P21"><text:span text:style-name="T3">Ograniczone zostanie przebywanie osób trzecich w placówce do niezbędnego minimum, z zachowaniem wszelkich środków ostrożności (min. osłona ust </text:span><text:span text:style-name="T13">i </text:span><text:span text:style-name="T3">nosa, rękawiczki jednorazowe, dezynfekcja rąk, tylko osoby zdrowe).</text:span></text:p>
        </text:list-item>
        <text:list-item>
          <text:p text:style-name="P13"><text:span text:style-name="T3">Dziecko nie powinno zabierać ze sobą do i z przedszkola niepotrzebnych przedmiotów lub zabawek.</text:span></text:p>
        </text:list-item>
      </text:list>
      <text:p text:style-name="P22"/>
      <text:list xml:id="list34645490" text:continue-list="list1856674124406655624" text:style-name="WWNum4">
        <text:list-item>
          <text:p text:style-name="P5"><text:span text:style-name="T4">Higiena, czyszczenie i dezynfekcja pomieszczeń i powierzchni</text:span></text:p>
        </text:list-item>
      </text:list>
      <text:list xml:id="list8879034907094328900" text:style-name="WWNum7">
        <text:list-item>
          <text:p text:style-name="P16"><text:span text:style-name="T3">W przedsionku budynku znajduje się dozownik z płynem dezynfekującym do rąk, z którego muszą bezwzględnie korzystać wszystkie osoby dorosłe, wchodzące na teren przedszkola.</text:span></text:p>
        </text:list-item>
        <text:list-item>
          <text:p text:style-name="P16"><text:span text:style-name="T3">Placówka została wyposażona w podstawowe środki higieny osobistej- jednorazowe rękawiczki, maseczki na usta i nos.</text:span></text:p>
        </text:list-item>
        <text:list-item>
          <text:p text:style-name="P16"><text:span text:style-name="T3">Personel podczas wykonywania swoich czynności na terenie placówki nie musi zakrywać ust i nosa.</text:span></text:p>
        </text:list-item>
        <text:list-item>
          <text:p text:style-name="P16"><text:span text:style-name="T3">Należy regularnie myć ręce wodą z mydłem, oraz dopilnować aby robiły to dzieci, szczególnie po przyjściu do przedszkola, przed jedzeniem i po powrocie ze świeżego powietrza, po skorzystaniu z toalety.</text:span></text:p>
        </text:list-item>
        <text:list-item>
          <text:p text:style-name="P16"><text:span text:style-name="T3">Dyrektor lub wyznaczony przez niego pracownik będzie codziennie monitorował prace porządkowe, ze szczególnym uwzględnieniem utrzymania w czystości ciągów komu</text:span><text:soft-page-break/><text:span text:style-name="T3">nikacyjnych, dezynfekcji powierzchni dotykowych- poręczy, klamek i powierzchni płaskich, w tym blatów i sprzętów w salach.</text:span></text:p>
        </text:list-item>
        <text:list-item>
          <text:p text:style-name="P16"><text:span text:style-name="T3">Pracownicy przeprowadzający dezynfekcję będą ściśle przestrzegać zaleceń producenta, znajdujących się na opakowaniu środa do dezynfekcji. Pomieszczenia będą wietrzone, tak aby dzieci nie były narażone na wdychanie oparów środków służących do dezynfekcji.</text:span></text:p>
        </text:list-item>
        <text:list-item>
          <text:p text:style-name="P16"><text:span text:style-name="T3">W pomieszczeniach sanitarnych wiszą plakaty z instrukcjami jak prawidłowo myć i dezynfekować ręce.</text:span></text:p>
        </text:list-item>
        <text:list-item>
          <text:p text:style-name="P16"><text:span text:style-name="T3">Toalety będą na bieżąco dezynfekowane.</text:span></text:p>
        </text:list-item>
        <text:list-item>
          <text:p text:style-name="P16"><text:span text:style-name="T3">Na czas zagrożenia wystąpienia wirusa rezygnuje się z mycia zębów w przedszkolu.</text:span></text:p>
        </text:list-item>
      </text:list>
      <text:list xml:id="list34636690" text:continue-list="list34645490" text:style-name="WWNum4">
        <text:list-item>
          <text:p text:style-name="P5"><text:span text:style-name="T4">Gastronomia</text:span></text:p>
        </text:list-item>
      </text:list>
      <text:list xml:id="list3945602646438446413" text:style-name="WWNum8">
        <text:list-item>
          <text:p text:style-name="P17"><text:span text:style-name="T3">Przy organizacji żywienia w przedszkolu, obok warunków higienicznych wymaganych przepisami prawa odnoszących się do funkcjonowania żywienia zbiorowego- <text:s/>dodatkowo stosuje się zasady szczególnej ostrożności dotyczące zabezpieczenia epidemiologicznego pracowników, w miarę możliwości odległość stanowisk pracy, środki ochrony osobistej, płyny dezynfekujące do czyszczenia powierzchni i sprzętów. Jest utrzymana wysoka higiena, regularne mycie i dezynfekcja stanowisk pracy, opakowań produktów, sprzętu kuchennego, naczyń stołowych oraz sztućców.</text:span></text:p>
        </text:list-item>
        <text:list-item>
          <text:p text:style-name="P17"><text:span text:style-name="T3">Posiłki spożywane są w miejscach do tego przeznaczonych, z zachowaniem zasad bezpieczeństwa. Stoły, blaty, poręcze krzeseł są regularnie dezynfekowane. Naczynia i sztućce będą wyparzane z dodatkiem detergentu, w temperaturze min. 60 stopni.</text:span></text:p>
        </text:list-item>
      </text:list>
      <text:p text:style-name="P23"/>
      <text:list xml:id="list34655434" text:continue-list="list34636690" text:style-name="WWNum4">
        <text:list-item>
          <text:p text:style-name="P5"><text:span text:style-name="T4">Postepowanie w przypadku podejrzenia zakażenia u personelu przedszkola</text:span></text:p>
        </text:list-item>
      </text:list>
      <text:list xml:id="list8175354892622696768" text:style-name="WWNum9">
        <text:list-item>
          <text:p text:style-name="P18"><text:span text:style-name="T2">W przypadku wystąpienia u pracownika będącego na stanowisku pracy niepokojących objawów sugerujących zakażenie koronawirusem zostanie niezwłocznie odsunięty od pracy. Zostanie wstrzymane przyjmowanie kolejnych grup dzieci, powiadomiona zostanie właściwa miejscowa powiatowa stacja sanitarno-epidemiologiczna. Wtedy należy ściśle stosować się do wydawanych instrukcji i poleceń. Obszar, w którym poruszał się i przebywał pracownik zostanie poddany gruntownemu sprzątaniu, zgodnie z funkcjonującymi w przedszkolu procedurami oraz zdezynfekowane zostaną powierzchnie dotykowe (klamki, poręcze, uchwyty, itp.).</text:span></text:p>
        </text:list-item>
        <text:list-item>
          <text:p text:style-name="P18"><text:soft-page-break/><text:span text:style-name="T2">Pracownicy/obsługa nie powinni przychodzić do pracy <text:s/>w przypadku wystąpienia niepokojących objawów, powinni pozostać w domu i skontaktować się telefonicznie ze stacją sanitarno-epidemiologiczną, oddziałem zakaźnym, a w razie pogarszania się stanem zdrowia zadzwonić pod numer 999 lub 112 i poinformować, że mogą być zakażenie koronawirusem. </text:span></text:p>
        </text:list-item>
        <text:list-item>
          <text:p text:style-name="P18"><text:span text:style-name="T2">Zostało przygotowane i wyposażone w środki ochrony osobistej pomieszczenie do odizolowania osoby w przypadku zdiagnozowania objawów chorobowych.</text:span></text:p>
        </text:list-item>
        <text:list-item>
          <text:p text:style-name="P18"><text:span text:style-name="T2">Umieszczono w drzwiach budynku i na tablicach informacyjnych <text:s/>potrzebnych numerów telefonu, w tym stacji sanitarno-epidemiologicznej, służb medycznych, dyrekcji, organu prowadzącego.</text:span></text:p>
        </text:list-item>
      </text:list>
      <text:p text:style-name="P1"/>
      <text:p text:style-name="P1"/>
      <text:p text:style-name="P1"/>
      <text:p text:style-name="P2"><text:span text:style-name="T8">Zalecenia: </text:span></text:p>
      <text:p text:style-name="P2"><text:span text:style-name="T9">Należy na bieżąco śledzić informacje Głównego Inspektora Sanitarnego i Ministra Zdrowia, dostępnych na stronach gis.gov.pl lub </text:span><text:a xlink:type="simple" xlink:href="http://www.gov.pl/web/koronawirus" text:style-name="Internet_20_link" text:visited-style-name="Visited_20_Internet_20_Link"><text:span text:style-name="T9">www.gov.pl/web/koronawirus</text:span></text:a><text:span text:style-name="T9">, a także obowiązujących przepisów pra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182" svg:font-family="font18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font-name-asian="SimSun" style:language-asian="ar" style:country-asian="SA" style:font-name-complex="font182"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Calibri" style:font-name-asian="SimSun" style:language-asian="ar" style:country-asian="SA" style:font-name-complex="font18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58cm" fo:margin-bottom="2.50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tendentka</meta:initial-creator>
    <dc:creator>Kamila </dc:creator>
    <meta:editing-cycles>2</meta:editing-cycles>
    <meta:creation-date>2020-05-05T11:37:00</meta:creation-date>
    <dc:date>2020-05-05T14:43:41.01</dc:date>
    <meta:editing-duration>PT2M17S</meta:editing-duration>
    <meta:generator>OpenOffice/4.1.3$Win32 OpenOffice.org_project/413m1$Build-9783</meta:generator>
    <meta:document-statistic meta:table-count="0" meta:image-count="0" meta:object-count="0" meta:page-count="5" meta:paragraph-count="50" meta:word-count="1158" meta:character-count="87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