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2F88776F.jpg"/>
  <manifest:file-entry manifest:media-type="image/jpeg" manifest:full-path="Pictures/1000000000000131000001E07F6873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az2" text:anchor-type="paragraph" svg:x="0.157cm" svg:y="0.321cm" svg:width="18.5cm" svg:height="22.814cm" draw:z-index="1"><draw:image xlink:href="Pictures/1000000000000258000002E42F88776F.jpg" xlink:type="simple" xlink:show="embed" xlink:actuate="onLoad"/></draw:frame></text:p>
      <text:p text:style-name="Standard"><draw:frame draw:style-name="fr1" draw:name="Obraz1" text:anchor-type="paragraph" svg:x="0.697cm" svg:y="-0.788cm" svg:width="15.961cm" svg:height="25.121cm" draw:z-index="0"><draw:image xlink:href="Pictures/1000000000000131000001E07F6873F7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0:43:14.242000000</meta:creation-date>
    <dc:date>2020-05-12T14:24:22.81</dc:date>
    <meta:editing-duration>PT11M19S</meta:editing-duration>
    <meta:editing-cycles>2</meta:editing-cycles>
    <meta:generator>OpenOffice/4.1.3$Win32 OpenOffice.org_project/413m1$Build-9783</meta:generator>
    <meta:printed-by>Kamila </meta:printed-by>
    <meta:print-date>2020-05-12T14:20:40.66</meta:print-date>
    <meta:document-statistic meta:table-count="0" meta:image-count="2" meta:object-count="0" meta:page-count="2" meta:paragraph-count="0" meta:word-count="0" meta:character-count="0"/>
    <dc:creator>Kamila </dc:creator>
  </office:meta>
</office:document-meta>
</file>