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Heading">
      <style:paragraph-properties fo:line-height="100%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line-height="100%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 style:list-style-name="L3">
      <style:paragraph-properties fo:line-height="100%"/>
    </style:style>
    <style:style style:name="P12" style:family="paragraph" style:parent-style-name="Heading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7.523cm" fo:text-indent="-0.635cm" fo:margin-left="7.5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8.158cm" fo:text-indent="-0.635cm" fo:margin-left="8.1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9.428cm" fo:text-indent="-0.635cm" fo:margin-left="9.4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0.698cm" fo:text-indent="-0.635cm" fo:margin-left="10.6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1.333cm" fo:text-indent="-0.635cm" fo:margin-left="11.3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1.968cm" fo:text-indent="-0.635cm" fo:margin-left="11.9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2.603cm" fo:text-indent="-0.635cm" fo:margin-left="12.6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3.238cm" fo:text-indent="-0.635cm" fo:margin-left="13.23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prawka 5-latka "Tygryski" 2020/2021</text:p>
      <text:p text:style-name="P4"/>
      <text:p text:style-name="P4">Karty pracy "Planeta dzieci" w cenie 133 zł. </text:p>
      <text:p text:style-name="P5">Wpłata do końca lipca 2020r. Na konto Rady Rodziców:</text:p>
      <text:p text:style-name="P4">Rada rodziców przy Przedszkolu im. Kubusia Puchatka w Przechlewie, </text:p>
      <text:p text:style-name="P4">nr. konta 18 2030 0045 1110 0000 0401 7230 </text:p>
      <text:p text:style-name="P4">Bank BGŻ S.A. Odział w Człuchowie, Rynek 2, 77-300 Człuchów</text:p>
      <text:p text:style-name="P2">w tytule: karty pracy, imię i nazwisko dziecka. </text:p>
      <text:p text:style-name="P6"/>
      <text:p text:style-name="P8">Wychowawca: Elżbieta Jałowiec</text:p>
      <text:p text:style-name="P1"><text:tab/></text:p>
      <text:list xml:id="list5814400751625739458" text:style-name="L1">
        <text:list-item>
          <text:p text:style-name="P9">blok mały rysunkowy biały</text:p>
        </text:list-item>
        <text:list-item>
          <text:p text:style-name="P9">blok mały rysunkowy kolorowy</text:p>
        </text:list-item>
        <text:list-item>
          <text:p text:style-name="P9">blok mały techniczny biały</text:p>
        </text:list-item>
        <text:list-item>
          <text:p text:style-name="P9">blok mały techniczny kolorowy</text:p>
        </text:list-item>
        <text:list-item>
          <text:p text:style-name="P9">blok duży rysunkowy biały</text:p>
        </text:list-item>
        <text:list-item>
          <text:p text:style-name="P9">blok duży rysunkowy kolorowy</text:p>
        </text:list-item>
        <text:list-item>
          <text:p text:style-name="P9">blok duży techniczny biały</text:p>
        </text:list-item>
        <text:list-item>
          <text:p text:style-name="P9">blok duży techniczny kolorowy</text:p>
        </text:list-item>
        <text:list-item>
          <text:p text:style-name="P9">kapcie</text:p>
        </text:list-item>
        <text:list-item>
          <text:p text:style-name="P9">ręcznik podpisany z wieszaczkiem</text:p>
        </text:list-item>
        <text:list-item>
          <text:p text:style-name="P9">kubek, szczoteczka, pasta do zębów</text:p>
        </text:list-item>
        <text:list-item>
          <text:p text:style-name="P9">strój gimnastyczny (koszulka + spodenki)</text:p>
        </text:list-item>
        <text:list-item>
          <text:p text:style-name="P9">pastele olejne</text:p>
        </text:list-item>
        <text:list-item>
          <text:p text:style-name="P9">kredki ołówkowe np."Bambino" lub trójkątne</text:p>
        </text:list-item>
        <text:list-item>
          <text:p text:style-name="P9">marker czarny z okrągłą końcówką</text:p>
        </text:list-item>
        <text:list-item>
          <text:p text:style-name="P9">mazaki</text:p>
        </text:list-item>
        <text:list-item>
          <text:p text:style-name="P9">plastelina</text:p>
        </text:list-item>
        <text:list-item>
          <text:p text:style-name="P9">wycinanki (nie samoprzylepne)</text:p>
        </text:list-item>
        <text:list-item>
          <text:p text:style-name="P9">nożyczki</text:p>
        </text:list-item>
        <text:list-item>
          <text:p text:style-name="P9">klej</text:p>
        </text:list-item>
        <text:list-item>
          <text:p text:style-name="P9">lusterko małe</text:p>
        </text:list-item>
        <text:list-item>
          <text:p text:style-name="P9">farby plakatowe (polecam ASTRA)</text:p>
        </text:list-item>
        <text:list-item>
          <text:p text:style-name="P9">pędzelki (cienki, gruby)</text:p>
        </text:list-item>
        <text:list-item>
          <text:p text:style-name="P9">teczka rysunkowa</text:p>
        </text:list-item>
        <text:list-item>
          <text:p text:style-name="P9">kubek do picia plastikowy</text:p>
        </text:list-item>
        <text:list-item>
          <text:p text:style-name="P9">temperówka</text:p>
        </text:list-item>
        <text:list-item>
          <text:p text:style-name="P9">chusteczki higieniczne 2 pudełka</text:p>
        </text:list-item>
        <text:list-item>
          <text:p text:style-name="P9">chusteczki nawilżone 2 opakowania</text:p>
        </text:list-item>
        <text:list-item>
          <text:p text:style-name="P9">serwetki cienki 1 opakowanie</text:p>
        </text:list-item>
        <text:list-item>
          <text:p text:style-name="P9">ubranie zastępcze w woreczku</text:p>
        </text:list-item>
      </text:list>
      <text:p text:style-name="P10"><text:span text:style-name="T1"><text:tab/><text:tab/><text:tab/><text:tab/><text:tab/></text:span></text:p>
      <text:list xml:id="list171861122640091859" text:style-name="L3">
        <text:list-item>
          <text:p text:style-name="P11"><text:span text:style-name="T1">aktualne zdjęcie dziecka </text:span></text:p>
        </text:list-item>
      </text:list>
      <text:p text:style-name="P1"/>
      <text:p text:style-name="P1">UWAGA!</text:p>
      <text:p text:style-name="P7">PROSZĘ O PODPISANIE WSZYSTKICH PRZYBORÓW (imieniem i nazwiskiem)</text:p>
      <text:p text:style-name="P3"><text:tab/><text:tab/><text:tab/><text:tab/><text:tab/><text:tab/><text:tab/><text:tab/><text:tab/></text:p>
      <text:p text:style-name="P3"><text:tab/><text:tab/><text:tab/><text:tab/><text:tab/><text:tab/><text:tab/><text:tab/><text:tab/>Dziękuj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3" style:family="text">
      <style:text-properties style:font-name="Symbol" style:font-name-complex="Symbol"/>
    </style:style>
    <style:style style:name="WW8Num1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0" style:family="text">
      <style:text-properties style:font-name="Times New Roman" fo:font-size="20pt" style:font-name-asian="Times New Roman" style:font-size-asian="20pt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96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7M52S</meta:editing-duration>
    <meta:editing-cycles>6</meta:editing-cycles>
    <meta:generator>OpenOffice/4.1.3$Win32 OpenOffice.org_project/413m1$Build-9783</meta:generator>
    <dc:date>2020-06-22T12:08:30.01</dc:date>
    <dc:creator>Kamila </dc:creator>
    <meta:printed-by>Kamila </meta:printed-by>
    <meta:print-date>2020-06-19T14:16:55.33</meta:print-date>
    <meta:document-statistic meta:table-count="0" meta:image-count="0" meta:object-count="0" meta:page-count="1" meta:paragraph-count="45" meta:word-count="202" meta:character-count="1251"/>
    <meta:user-defined meta:name="Info 1"/>
    <meta:user-defined meta:name="Info 2"/>
    <meta:user-defined meta:name="Info 3"/>
    <meta:user-defined meta:name="Info 4"/>
  </office:meta>
</office:document-meta>
</file>