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text-properties fo:font-size="14pt" style:font-size-asian="14pt" style:font-size-complex="14pt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9">Wyprawka 3-4 latka „Maleństwa” 2020/2021</text:p>
      <text:p text:style-name="P3"/>
      <text:p text:style-name="P3"/>
      <text:p text:style-name="P7">Karty pracy w cenie 100zł. </text:p>
      <text:p text:style-name="P8">Wpłata do końca lipca 2020r. Na konto Rady Rodziców:</text:p>
      <text:p text:style-name="P7">Rada rodziców przy Przedszkolu im. Kubusia Puchatka w Przechlewie, </text:p>
      <text:p text:style-name="P7">nr. konta 18 2030 0045 1110 0000 0401 7230 </text:p>
      <text:p text:style-name="P7">Bank BGŻ S.A. Odział w Człuchowie, Rynek 2, 77-300 Człuchów</text:p>
      <text:p text:style-name="P8">w tytule: karty pracy, imię i nazwisko dziecka. </text:p>
      <text:p text:style-name="P6"/>
      <text:list xml:id="list2152621667316685848" text:style-name="L1">
        <text:list-item>
          <text:p text:style-name="P10"><text:span text:style-name="T1">bloki małe</text:span>: rysunkowy biały, rysunkowy kolorowy, techniczny biały, techniczny kolorowy,</text:p>
        </text:list-item>
        <text:list-item>
          <text:p text:style-name="P11">bloki duże: <text:span text:style-name="T2">rysunkowy biały, rysunkowy kolorowy, techniczny biały, techniczny kolorowy,</text:span></text:p>
        </text:list-item>
        <text:list-item>
          <text:p text:style-name="P12">wycinanka ( nie samoprzylepna),</text:p>
        </text:list-item>
        <text:list-item>
          <text:p text:style-name="P12">nożyczki,</text:p>
        </text:list-item>
        <text:list-item>
          <text:p text:style-name="P12">klej,</text:p>
        </text:list-item>
        <text:list-item>
          <text:p text:style-name="P12">farby akwarele „Astra”,</text:p>
        </text:list-item>
        <text:list-item>
          <text:p text:style-name="P12">pędzelki 2 szt. np.: nr.8 i nr.12 </text:p>
        </text:list-item>
        <text:list-item>
          <text:p text:style-name="P12">kredki pastele olejne (mokre),</text:p>
        </text:list-item>
        <text:list-item>
          <text:p text:style-name="P12">kredki drewniane grube 12 szt., „Bambino”, lub „Jumbo”,</text:p>
        </text:list-item>
        <text:list-item>
          <text:p text:style-name="P12">mazaki grube kolorowe,</text:p>
        </text:list-item>
        <text:list-item>
          <text:p text:style-name="P12">plastelina, </text:p>
        </text:list-item>
        <text:list-item>
          <text:p text:style-name="P12">teczka na gumce na prace dziecka,</text:p>
        </text:list-item>
        <text:list-item>
          <text:p text:style-name="P12">aktualne zdjęcie dziecka.</text:p>
        </text:list-item>
        <text:list-item>
          <text:p text:style-name="P12">chusteczki higieniczne 2 pudełka,</text:p>
        </text:list-item>
        <text:list-item>
          <text:p text:style-name="P12">chusteczki nawilżone 2 opakowania,</text:p>
        </text:list-item>
        <text:list-item>
          <text:p text:style-name="P12">serwetki cienkie 1 opakowanie,</text:p>
        </text:list-item>
        <text:list-item>
          <text:p text:style-name="P12">ręcznik podpisany z zawieszką,</text:p>
        </text:list-item>
        <text:list-item>
          <text:p text:style-name="P12">kubek plastikowy do picia,</text:p>
        </text:list-item>
        <text:list-item>
          <text:p text:style-name="P12">kubek plastikowy, szczoteczka do zębów i pasta,</text:p>
        </text:list-item>
        <text:list-item>
          <text:p text:style-name="P12">kapcie,</text:p>
        </text:list-item>
        <text:list-item>
          <text:p text:style-name="P12">do odpoczynku - strój (piżama), poduszka i kocyk – wszystko podpisane,</text:p>
        </text:list-item>
        <text:list-item>
          <text:p text:style-name="P12">ubrania zastępcze w woreczku – podpisać wszystko i zostawić w szatni( uzupełniamy na bieżąco),</text:p>
        </text:list-item>
      </text:list>
      <text:p text:style-name="P4"/>
      <text:p text:style-name="P5">WSZYSTKI PRZYBORY, RZECZY PROSZĘ PODPISAĆ</text:p>
      <text:p text:style-name="P1"><text:s text:c="140"/><text:tab/><text:tab/><text:tab/><text:tab/><text:tab/><text:tab/><text:tab/><text:tab/><text:tab/>Dziękuj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0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l Kostusiak</meta:initial-creator>
    <meta:creation-date>2020-06-13T13:03:49.09</meta:creation-date>
    <meta:generator>OpenOffice/4.1.7$Win32 OpenOffice.org_project/417m1$Build-9800</meta:generator>
    <dc:date>2020-06-15T16:34:58.63</dc:date>
    <dc:creator>Pawel Kostusiak</dc:creator>
    <meta:editing-duration>PT11M17S</meta:editing-duration>
    <meta:editing-cycles>2</meta:editing-cycles>
    <meta:document-statistic meta:table-count="0" meta:image-count="0" meta:object-count="0" meta:page-count="1" meta:paragraph-count="31" meta:word-count="197" meta:character-count="1381"/>
  </office:meta>
</office:document-meta>
</file>