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Comic Sans MS" svg:font-family="'Comic Sans MS', cursive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2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0.5pt"/>
    </style:style>
    <style:style style:name="P4" style:family="paragraph" style:parent-style-name="Text_20_body">
      <style:paragraph-properties fo:text-align="center" style:justify-single-word="false"/>
      <style:text-properties style:font-name="Cambria" fo:font-size="10.5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size="10.5pt"/>
    </style:style>
    <style:style style:name="P7" style:family="paragraph" style:parent-style-name="Text_20_body" style:list-style-name="L2">
      <style:text-properties fo:font-size="10.5pt"/>
    </style:style>
    <style:style style:name="P8" style:family="paragraph" style:parent-style-name="Text_20_body">
      <style:paragraph-properties fo:text-align="center" style:justify-single-word="false"/>
      <style:text-properties fo:font-size="10.5pt" style:text-underline-style="solid" style:text-underline-width="auto" style:text-underline-color="font-color"/>
    </style:style>
    <style:style style:name="T1" style:family="text">
      <style:text-properties style:font-name="Comic Sans MS" fo:font-size="10.5pt"/>
    </style:style>
    <style:style style:name="T2" style:family="text">
      <style:text-properties style:font-name="Comic Sans MS" fo:font-size="12pt"/>
    </style:style>
    <style:style style:name="T3" style:family="text">
      <style:text-properties fo:font-size="10.5pt"/>
    </style:style>
    <style:style style:name="T4" style:family="text">
      <style:text-properties style:font-name="Cambria" fo:font-size="10.5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Wyprawka 6-latki „Sówki” 2020/202</text:span></text:span><text:span text:style-name="T1">1</text:span></text:p>
      <text:p text:style-name="P1"><text:span text:style-name="Strong_20_Emphasis"><text:span text:style-name="T3">wychowawca: Renata Trzebiatowska</text:span></text:span></text:p>
      <text:p text:style-name="P1"> </text:p>
      <text:p text:style-name="P3">Karty pracy „Planeta dzieci” 6- latki- cena 133 zł</text:p>
      <text:p text:style-name="P1"><text:span text:style-name="Strong_20_Emphasis"><text:span text:style-name="T4">Wpłata do końca lipca 2020r. na konto Rady Rodziców :</text:span></text:span></text:p>
      <text:p text:style-name="P4">Rada Rodziców przy Przedszkolu im. Kubusia Puchatka w Przechlewie,</text:p>
      <text:p text:style-name="P4">nr konta 18 2030 0045 1110 0000 0401 7230, Bank BGŻ S.A. Oddział w Człuchowie, Rynek 2, 77-300 Człuchów </text:p>
      <text:p text:style-name="P1"><text:span text:style-name="Strong_20_Emphasis"><text:span text:style-name="T4">w tytule: karty pracy, imię i nazwisko dziecka.</text:span></text:span></text:p>
      <text:list xml:id="list3839063389855372712" text:style-name="L1">
        <text:list-item>
          <text:p text:style-name="P6">bloki tylko małe: 2x rysunkowy kolorowy</text:p>
          <text:list>
            <text:list-item>
              <text:list>
                <text:list-header>
                  <text:p text:style-name="P5"><text:span text:style-name="T3"><text:s/>2x techniczny kolorowy</text:span></text:p>
                </text:list-header>
              </text:list>
            </text:list-item>
          </text:list>
        </text:list-item>
      </text:list>
      <text:p text:style-name="Text_20_body"><text:span text:style-name="T3"><text:tab/><text:tab/><text:tab/> 2x techniczny biały</text:span></text:p>
      <text:list xml:id="list4305972316976186800" text:style-name="L2">
        <text:list-item>
          <text:p text:style-name="P7">wycinanki (nie samoprzylepne)</text:p>
        </text:list-item>
        <text:list-item>
          <text:p text:style-name="P7">nożyczki</text:p>
        </text:list-item>
        <text:list-item>
          <text:p text:style-name="P7">klej</text:p>
        </text:list-item>
        <text:list-item>
          <text:p text:style-name="P7">farby akwarele ASTRA</text:p>
        </text:list-item>
        <text:list-item>
          <text:p text:style-name="P7">kredki pastele olejne i pastele suche (małe opakowanie)</text:p>
        </text:list-item>
        <text:list-item>
          <text:p text:style-name="P7">kredki grube drewniane - 12szt., lub trójkątne „Jumbo”</text:p>
        </text:list-item>
        <text:list-item>
          <text:p text:style-name="P7">mazaki grube kolorowe 12 szt.</text:p>
        </text:list-item>
        <text:list-item>
          <text:p text:style-name="P7">marker czarny z okrągłą końcówką</text:p>
        </text:list-item>
        <text:list-item>
          <text:p text:style-name="P7">plastelina</text:p>
        </text:list-item>
        <text:list-item>
          <text:p text:style-name="P7">chusteczki higieniczne 1pudełko</text:p>
        </text:list-item>
        <text:list-item>
          <text:p text:style-name="P7">chusteczki nawilżone 1 opakowanie</text:p>
        </text:list-item>
        <text:list-item>
          <text:p text:style-name="P7">serwetki cienkie 2opakowania</text:p>
        </text:list-item>
        <text:list-item>
          <text:p text:style-name="P7">ręcznik podpisany z <text:span text:style-name="T5">zawieszką</text:span></text:p>
        </text:list-item>
        <text:list-item>
          <text:p text:style-name="P7">strój do ćwiczeń (gimnastyki) w woreczku (na sznurku)</text:p>
        </text:list-item>
        <text:list-item>
          <text:p text:style-name="P7">kapcie</text:p>
        </text:list-item>
        <text:list-item>
          <text:p text:style-name="P7">ubrania zastępcze w woreczku – podpisać, lub zaznaczyć</text:p>
        </text:list-item>
        <text:list-item>
          <text:p text:style-name="P7">kubek plastikowy, szczoteczka do zębów, pasta</text:p>
        </text:list-item>
        <text:list-item>
          <text:p text:style-name="P7">kubek plastikowy do picia</text:p>
        </text:list-item>
        <text:list-item>
          <text:p text:style-name="P7">teczka papierowa na prace</text:p>
          <text:p text:style-name="P2"><text:span text:style-name="Emphasis"><text:span text:style-name="Strong_20_Emphasis"><text:span text:style-name="T3">*aktualne zdjęcie dziecka</text:span></text:span></text:span></text:p>
        </text:list-item>
      </text:list>
      <text:p text:style-name="P1"> </text:p>
      <text:p text:style-name="P8">WSZYSTKIE PRZYBORY, RZECZY PROSZĘ PODPISAĆ</text:p>
      <text:p text:style-name="P8">DZIĘKUJĘ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Comic Sans MS" svg:font-family="'Comic Sans MS', cursive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</meta:initial-creator>
    <meta:creation-date>2020-06-19T14:25:18.71</meta:creation-date>
    <meta:document-statistic meta:table-count="0" meta:image-count="0" meta:object-count="0" meta:page-count="1" meta:paragraph-count="34" meta:word-count="185" meta:character-count="1141"/>
    <dc:date>2020-06-19T14:26:07.94</dc:date>
    <dc:creator>Kamila </dc:creator>
    <meta:editing-duration>PT49S</meta:editing-duration>
    <meta:editing-cycles>1</meta:editing-cycles>
    <meta:generator>OpenOffice/4.1.3$Win32 OpenOffice.org_project/413m1$Build-9783</meta:generator>
  </office:meta>
</office:document-meta>
</file>