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300000190BABC7731.jpg"/>
  <manifest:file-entry manifest:media-type="image/png" manifest:full-path="Pictures/10000201000003AD000004898CCF3688.png"/>
  <manifest:file-entry manifest:media-type="image/jpeg" manifest:full-path="Pictures/10000000000002580000030CE3CEF9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2" text:anchor-type="char" svg:width="18.304cm" svg:height="22.583cm" draw:z-index="1"><draw:image xlink:href="Pictures/10000201000003AD000004898CCF3688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3" text:anchor-type="char" svg:width="17cm" svg:height="22.1cm" draw:z-index="2"><draw:image xlink:href="Pictures/10000000000002580000030CE3CEF96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az1" text:anchor-type="char" svg:width="17.431cm" svg:height="22.712cm" draw:z-index="0"><draw:image xlink:href="Pictures/100000000000013300000190BABC77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3:31:26.248000000</meta:creation-date>
    <dc:date>2021-04-07T10:34:22.51</dc:date>
    <meta:editing-duration>PT37M21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3" meta:paragraph-count="0" meta:word-count="0" meta:character-count="0"/>
    <dc:creator>Kamila </dc:creator>
  </office:meta>
</office:document-meta>
</file>