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DB600000989C10A8E04.jpg"/>
  <manifest:file-entry manifest:media-type="image/gif" manifest:full-path="Pictures/1000000000000253000003568EA20C2A.gif"/>
  <manifest:file-entry manifest:media-type="image/png" manifest:full-path="Pictures/1000000000000258000002E45AE9B33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Cieszymy się! Pan Jezus zmartwychwstał!</text:p>
      <text:p text:style-name="Standard"/>
      <text:p text:style-name="Standard"><draw:frame draw:style-name="fr1" draw:name="Obraz2" text:anchor-type="char" svg:width="19.001cm" svg:height="13.213cm" draw:z-index="1"><draw:image xlink:href="Pictures/1000000000000DB600000989C10A8E04.jp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Obraz3" text:anchor-type="char" svg:x="0.42cm" svg:y="-0.088cm" svg:width="16.798cm" svg:height="24.109cm" draw:z-index="2"><draw:image xlink:href="Pictures/1000000000000253000003568EA20C2A.gif" xlink:type="simple" xlink:show="embed" xlink:actuate="onLoad"/></draw:frame><text:soft-page-break/>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frame draw:style-name="fr3" draw:name="Obraz1" text:anchor-type="char" svg:width="18.343cm" svg:height="22.622cm" draw:z-index="0"><draw:image xlink:href="Pictures/1000000000000258000002E45AE9B33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4-13T18:51:26.474000000</meta:creation-date>
    <dc:date>2021-04-13T19:00:33.871000000</dc:date>
    <meta:editing-duration>PT9M8S</meta:editing-duration>
    <meta:editing-cycles>1</meta:editing-cycles>
    <meta:generator>OpenOffice/4.1.3$Win32 OpenOffice.org_project/413m1$Build-9783</meta:generator>
    <meta:document-statistic meta:table-count="0" meta:image-count="3" meta:object-count="0" meta:page-count="3" meta:paragraph-count="1" meta:word-count="5" meta:character-count="39"/>
  </office:meta>
</office:document-meta>
</file>