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text-properties fo:font-size="12pt" style:font-size-asian="12pt" style:font-size-complex="12pt"/>
    </style:style>
    <style:style style:name="P9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prawka 3-4 latka „Maleństwa” 2021/2022</text:p>
      <text:p text:style-name="P1"/>
      <text:p text:style-name="P5">Karty pracy dla 4-latków w cenie 103zł. </text:p>
      <text:p text:style-name="P6">Wpłata do końca lipca 2021r. Na konto Rady Rodziców:</text:p>
      <text:p text:style-name="P5">Rada rodziców przy Przedszkolu im. Kubusia Puchatka w Przechlewie, </text:p>
      <text:p text:style-name="P5">nr. konta 18 2030 0045 1110 0000 0401 7230 </text:p>
      <text:p text:style-name="P5">Bank BGŻ S.A. Odział w Człuchowie, Rynek 2, 77-300 Człuchów</text:p>
      <text:p text:style-name="P6">w tytule: karty pracy, imię i nazwisko dziecka. </text:p>
      <text:p text:style-name="P4"/>
      <text:list xml:id="list3890799175357532619" text:style-name="L1">
        <text:list-item>
          <text:p text:style-name="P8"><text:span text:style-name="T1">bloki małe</text:span>: rysunkowy biały, rysunkowy kolorowy, techniczny biały, techniczny kolorowy,</text:p>
        </text:list-item>
        <text:list-item>
          <text:p text:style-name="P9">bloki duże: <text:span text:style-name="T2">rysunkowy biały, rysunkowy kolorowy, techniczny biały, techniczny kolorowy,</text:span></text:p>
        </text:list-item>
        <text:list-item>
          <text:p text:style-name="P10">nożyczki,</text:p>
        </text:list-item>
        <text:list-item>
          <text:p text:style-name="P10">klej,</text:p>
        </text:list-item>
        <text:list-item>
          <text:p text:style-name="P10">farby akwarele „Astra”,</text:p>
        </text:list-item>
        <text:list-item>
          <text:p text:style-name="P10">pędzelki 2 szt. np.: nr.8 i nr.12 </text:p>
        </text:list-item>
        <text:list-item>
          <text:p text:style-name="P10">kredki pastele olejne (mokre),</text:p>
        </text:list-item>
        <text:list-item>
          <text:p text:style-name="P10">kredki drewniane grube 12 szt., „Bambino”, lub „Jumbo”,</text:p>
        </text:list-item>
        <text:list-item>
          <text:p text:style-name="P10">mazaki grube kolorowe,</text:p>
        </text:list-item>
        <text:list-item>
          <text:p text:style-name="P10">plastelina, </text:p>
        </text:list-item>
        <text:list-item>
          <text:p text:style-name="P10">teczka na gumce na prace dziecka,</text:p>
        </text:list-item>
        <text:list-item>
          <text:p text:style-name="P10">aktualne zdjęcie dziecka.</text:p>
        </text:list-item>
        <text:list-item>
          <text:p text:style-name="P10">chusteczki higieniczne 2 pudełka,</text:p>
        </text:list-item>
        <text:list-item>
          <text:p text:style-name="P10">chusteczki nawilżone 2 opakowania,</text:p>
        </text:list-item>
        <text:list-item>
          <text:p text:style-name="P10">ręcznik podpisany z zawieszką (mały),</text:p>
        </text:list-item>
        <text:list-item>
          <text:p text:style-name="P10">kubek plastikowy do picia,</text:p>
        </text:list-item>
        <text:list-item>
          <text:p text:style-name="P10">kubek plastikowy, szczoteczka do zębów i pasta,</text:p>
        </text:list-item>
        <text:list-item>
          <text:p text:style-name="P10">kapcie,</text:p>
        </text:list-item>
        <text:list-item>
          <text:p text:style-name="P10">do odpoczynku - strój (piżama), poduszka i kocyk – wszystko podpisane,</text:p>
        </text:list-item>
        <text:list-item>
          <text:p text:style-name="P10">ubrania zastępcze w woreczku – podpisać wszystko i zostawić w szatni( uzupełniamy na bieżąco),</text:p>
        </text:list-item>
      </text:list>
      <text:p text:style-name="P2"/>
      <text:p text:style-name="P3">WSZYSTKI PRZYBORY, RZECZY PROSZĘ PODPISAĆ</text:p>
      <text:p text:style-name="P13"><text:s text:c="140"/><text:tab/><text:tab/><text:tab/><text:tab/><text:tab/><text:tab/><text:tab/><text:tab/><text:tab/>Dziękuję </text:p>
      <text:p text:style-name="P13"/>
      <text:p text:style-name="P13">Wyprawkę przynosimy do przedszkola w ostatnim tygodniu sierpnia.</text:p>
      <text:p text:style-name="P13"/>
      <text:p text:style-name="P14"><text:s/>Informacje dodatkowe dla grupy Maleństwa</text:p>
      <text:p text:style-name="P14"/>
      <text:p text:style-name="P12">Wychowawca grupy p. Monika Pluto Prądzyńska </text:p>
      <text:p text:style-name="P11">(w zastępstwie dopóki nie wróci z urlopu zdrowotnego p. Agnieszka Kwietniewska <text:s text:c="24"/>tel. kont.<text:span text:style-name="T1"> A. Kwietniewska 537 000 654</text:span>).</text:p>
      <text:p text:style-name="P12">tel. Przedszkole <text:s/>59 83 34 451</text:p>
      <text:p text:style-name="P11"/>
      <text:p text:style-name="P11">Przyprowadzamy dzieci do godziny 8.30.</text:p>
      <text:p text:style-name="P11">Dodatkowa składka na cały rok wynosi 40 zł na artykuły papiernicze, klej itp. </text:p>
      <text:p text:style-name="P11">(płatne u wychowawcy grupy).</text:p>
      <text:p text:style-name="P11">W każdy piątek zabieramy ręcznik do prania, pościel co dwa tygod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l Kostusiak</meta:initial-creator>
    <meta:creation-date>2020-06-13T13:03:49.09</meta:creation-date>
    <meta:generator>OpenOffice/4.1.3$Win32 OpenOffice.org_project/413m1$Build-9783</meta:generator>
    <dc:date>2021-06-22T14:44:03.41</dc:date>
    <dc:creator>Kamila </dc:creator>
    <meta:editing-duration>PT25M24S</meta:editing-duration>
    <meta:editing-cycles>3</meta:editing-cycles>
    <meta:printed-by>Kamila </meta:printed-by>
    <meta:print-date>2021-06-22T14:41:29.35</meta:print-date>
    <meta:document-statistic meta:table-count="0" meta:image-count="0" meta:object-count="0" meta:page-count="1" meta:paragraph-count="38" meta:word-count="266" meta:character-count="1872"/>
  </office:meta>
</office:document-meta>
</file>