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5" style:family="paragraph" style:parent-style-name="Heading" style:master-page-name="Standard">
      <style:paragraph-properties fo:line-height="100%" fo:text-align="center" style:justify-single-word="false" style:page-number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WW8Num1">
      <style:paragraph-properties fo:line-height="100%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WW8Num1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WW8Num1">
      <style:paragraph-properties fo:line-height="150%"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WW8Num1">
      <style:paragraph-properties fo:line-height="150%" fo:text-align="center" style:justify-single-word="false"/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yprawka 5-latka „Tygryski" 2022/2023</text:p>
      <text:p text:style-name="P1">Wychowawca: Agnieszka Kostusiak</text:p>
      <text:p text:style-name="P2"/>
      <text:p text:style-name="P3">Karty pracy „NOWI TROPICIELE" w cenie 149zł.</text:p>
      <text:p text:style-name="P2">Wpłata do końca lipca 2022r. Na konto Rady Rodziców:</text:p>
      <text:p text:style-name="P3">Rada rodziców przy Przedszkolu im. Kubusia Puchatka w Przechlewie, </text:p>
      <text:p text:style-name="P3">nr. konta 18 2030 0045 1110 0000 0401 7230 </text:p>
      <text:p text:style-name="P3">Bank BGŻ S.A. Odział w Człuchowie, Rynek 2, 77-300 Człuchów</text:p>
      <text:p text:style-name="P6">w tytule: karty pracy, imię i nazwisko dziecka. </text:p>
      <text:p text:style-name="P4"/>
      <text:list xml:id="list1561007148878845585" text:style-name="WW8Num1">
        <text:list-item>
          <text:p text:style-name="P7">blok mały rysunkowy biały </text:p>
        </text:list-item>
        <text:list-item>
          <text:p text:style-name="P7">blok mały rysunkowy kolorowy</text:p>
        </text:list-item>
        <text:list-item>
          <text:p text:style-name="P7">blok mały techniczny kolorowy</text:p>
        </text:list-item>
        <text:list-item>
          <text:p text:style-name="P7">blok mały techniczny biały</text:p>
        </text:list-item>
        <text:list-item>
          <text:p text:style-name="P7">blok duży rysunkowy biały</text:p>
        </text:list-item>
        <text:list-item>
          <text:p text:style-name="P7">blok duży rysunkowy kolorowy</text:p>
        </text:list-item>
        <text:list-item>
          <text:p text:style-name="P7">blok duży techniczny kolorowy</text:p>
        </text:list-item>
        <text:list-item>
          <text:p text:style-name="P7">wycinanki (nie samoprzylepne)</text:p>
        </text:list-item>
        <text:list-item>
          <text:p text:style-name="P7">nożyczki</text:p>
        </text:list-item>
        <text:list-item>
          <text:p text:style-name="P7">klej w sztyfcie -2 szt.</text:p>
        </text:list-item>
        <text:list-item>
          <text:p text:style-name="P7">farby akwarele </text:p>
        </text:list-item>
        <text:list-item>
          <text:p text:style-name="P7">farby plakatowe, pędzelek (cienki i gruby)</text:p>
        </text:list-item>
        <text:list-item>
          <text:p text:style-name="P7">pastele olejne </text:p>
        </text:list-item>
        <text:list-item>
          <text:p text:style-name="P7">kredki grube drewniane, temperówka </text:p>
        </text:list-item>
        <text:list-item>
          <text:p text:style-name="P7">plastelina -2 op.</text:p>
        </text:list-item>
        <text:list-item>
          <text:p text:style-name="P7">1 mazak (marker) czarny i ołówek</text:p>
        </text:list-item>
        <text:list-item>
          <text:p text:style-name="P7">mazaki </text:p>
        </text:list-item>
        <text:list-item>
          <text:p text:style-name="P7">teczka na prace </text:p>
        </text:list-item>
        <text:list-item>
          <text:p text:style-name="P7">chusteczki higieniczne 2 pudełka</text:p>
        </text:list-item>
        <text:list-item>
          <text:p text:style-name="P7">chusteczki nawilżone 2 op.</text:p>
        </text:list-item>
        <text:list-item>
          <text:p text:style-name="P7">ręcznik podpisany </text:p>
        </text:list-item>
        <text:list-item>
          <text:p text:style-name="P7">strój gimnastyczny w woreczku (spodenki + koszulka)</text:p>
        </text:list-item>
        <text:list-item>
          <text:p text:style-name="P7">kapcie</text:p>
        </text:list-item>
        <text:list-item>
          <text:p text:style-name="P7">ubrania zastępcze w woreczku – proszę podpisać (zostaje w szatni)</text:p>
        </text:list-item>
        <text:list-item>
          <text:p text:style-name="P7">kubek plastikowy, szczoteczka do zębów, pasta</text:p>
        </text:list-item>
        <text:list-item>
          <text:p text:style-name="P8">kubek do picia plastikowy</text:p>
          <text:p text:style-name="P9"/>
          <text:p text:style-name="P10">WSZYSTKIE PRZYBORY, RZECZY PROSZĘ PODPISAĆ <text:s text:c="2"/>DZIĘKUJĘ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l kos</meta:initial-creator>
    <meta:creation-date>2022-06-21T09:42:41.60</meta:creation-date>
    <dc:date>2022-06-26T17:25:27.63</dc:date>
    <dc:creator>pawel kos</dc:creator>
    <meta:editing-duration>PT23M2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35" meta:word-count="194" meta:character-count="1159"/>
  </office:meta>
</office:document-meta>
</file>