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17a60" officeooo:paragraph-rsid="000d5a6e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d5a6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f056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paragraph-rsid="000f056b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officeooo:paragraph-rsid="000f056b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3pt" fo:font-weight="bold" officeooo:rsid="00117a60" officeooo:paragraph-rsid="000f056b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style="normal" fo:font-weight="bold" officeooo:rsid="00117a60" officeooo:paragraph-rsid="000f056b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fo:font-style="normal" fo:font-weight="bold" officeooo:rsid="00117a60" officeooo:paragraph-rsid="000f056b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font-weight="bold" officeooo:paragraph-rsid="000d5a6e" style:font-size-asian="12pt" style:font-weight-asian="bold" style:font-size-complex="12pt" style:font-weight-complex="bold"/>
    </style:style>
    <style:style style:name="P10" style:family="paragraph" style:parent-style-name="Standard" style:list-style-name="WW8Num1">
      <style:paragraph-properties fo:line-height="100%"/>
      <style:text-properties style:font-name="Verdana" fo:font-size="10pt" officeooo:paragraph-rsid="000f056b" style:font-size-asian="10pt" style:font-size-complex="10pt"/>
    </style:style>
    <style:style style:name="P11" style:family="paragraph" style:parent-style-name="Standard" style:list-style-name="WW8Num1">
      <style:paragraph-properties fo:line-height="100%"/>
      <style:text-properties style:font-name="Verdana" fo:font-size="10pt" officeooo:paragraph-rsid="000d5a6e" style:font-size-asian="10pt" style:font-size-complex="10pt"/>
    </style:style>
    <style:style style:name="P12" style:family="paragraph" style:parent-style-name="Standard" style:list-style-name="WW8Num1">
      <style:paragraph-properties fo:line-height="100%"/>
      <style:text-properties style:font-name="Verdana" fo:font-size="10pt" officeooo:rsid="000f056b" officeooo:paragraph-rsid="000f056b" style:font-size-asian="10pt" style:font-size-complex="10pt"/>
    </style:style>
    <style:style style:name="P13" style:family="paragraph" style:parent-style-name="Standard" style:list-style-name="WW8Num1">
      <style:paragraph-properties fo:line-height="100%"/>
      <style:text-properties style:font-name="Verdana" fo:font-size="10pt" officeooo:rsid="0006b6d5" officeooo:paragraph-rsid="000d5a6e" style:font-size-asian="10pt" style:font-size-complex="10pt"/>
    </style:style>
    <style:style style:name="P14" style:family="paragraph" style:parent-style-name="Standard" style:list-style-name="WW8Num1">
      <style:paragraph-properties fo:line-height="100%"/>
      <style:text-properties style:font-name="Verdana" fo:font-size="10pt" officeooo:rsid="000cf0ae" officeooo:paragraph-rsid="000d5a6e" style:font-size-asian="10pt" style:font-size-complex="10pt"/>
    </style:style>
    <style:style style:name="P15" style:family="paragraph" style:parent-style-name="Standard" style:list-style-name="WW8Num1">
      <style:paragraph-properties fo:line-height="100%"/>
      <style:text-properties style:font-name="Verdana" fo:font-size="10pt" officeooo:rsid="00104842" officeooo:paragraph-rsid="000d5a6e" style:font-size-asian="10pt" style:font-size-complex="10pt"/>
    </style:style>
    <style:style style:name="P16" style:family="paragraph" style:parent-style-name="Standard" style:list-style-name="WW8Num1">
      <style:text-properties style:font-name="Verdana" fo:font-size="12pt" officeooo:rsid="00104842" officeooo:paragraph-rsid="000d5a6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officeooo:paragraph-rsid="000f056b" style:font-size-asian="12pt" style:font-weight-asian="bold" style:font-size-complex="12pt" style:font-weight-complex="bold"/>
    </style:style>
    <style:style style:name="T1" style:family="text">
      <style:text-properties officeooo:rsid="00104842"/>
    </style:style>
    <style:style style:name="T2" style:family="text">
      <style:text-properties officeooo:rsid="000cf0ae"/>
    </style:style>
    <style:style style:name="T3" style:family="text">
      <style:text-properties officeooo:rsid="000f056b"/>
    </style:style>
    <style:style style:name="T4" style:family="text">
      <style:text-properties officeooo:rsid="000e1ab2"/>
    </style:style>
    <style:style style:name="T5" style:family="text">
      <style:text-properties officeooo:rsid="0006b6d5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113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yprawka <text:span text:style-name="T1">6-</text:span> latk<text:span text:style-name="T2">a</text:span> „<text:span text:style-name="T1">Sówki</text:span>” 20<text:span text:style-name="T3">22</text:span>/20<text:span text:style-name="T3">23</text:span></text:p>
      <text:p text:style-name="P2"><text:span text:style-name="T1">W</text:span>ychowawca: Justyna Bińkowska</text:p>
      <text:p text:style-name="P2"/>
      <text:p text:style-name="P6">Karty pracy "<text:span text:style-name="T3">Nowi Tropiciele. Sześciolatek</text:span>"/ <text:span text:style-name="T7">w tym j.angielski</text:span> WSiP – cena <text:s/><text:span text:style-name="T7">150,40 </text:span><text:span text:style-name="T4">zł</text:span></text:p>
      <text:p text:style-name="P6">Wpłaty do końca lipca 20<text:span text:style-name="T3">22</text:span> na konto Rady Rodziców:</text:p>
      <text:p text:style-name="P6">Rada Rodziców przy Przedszkolu im.Kubusia Puchatka w Przechlewie</text:p>
      <text:p text:style-name="P6">nr: 18 2030 0045 1110 0000 0401 7230</text:p>
      <text:p text:style-name="P7">w tytule: karty pracy, imię i nazwisko dziecka</text:p>
      <text:p text:style-name="P8"/>
      <text:list xml:id="list3542001581" text:style-name="WW8Num1">
        <text:list-item>
          <text:p text:style-name="P10">blok mały rysunkowy biały <text:span text:style-name="T3">i</text:span> <text:span text:style-name="T3">kolorowy</text:span></text:p>
        </text:list-item>
        <text:list-item>
          <text:p text:style-name="P10">blok mały techniczny <text:span text:style-name="T3">biały i</text:span> kolorowy</text:p>
        </text:list-item>
        <text:list-item>
          <text:p text:style-name="P11">blok duży rysunkowy biały <text:span text:style-name="T3">i </text:span>kolorowy</text:p>
        </text:list-item>
        <text:list-item>
          <text:p text:style-name="P11">blok duży techniczny biały <text:span text:style-name="T3">i kolorowy</text:span></text:p>
        </text:list-item>
        <text:list-item>
          <text:p text:style-name="P11">wycinanki (nie samoprzylepne)</text:p>
        </text:list-item>
        <text:list-item>
          <text:p text:style-name="P11">nożyczki, <text:span text:style-name="T3">klej</text:span></text:p>
        </text:list-item>
        <text:list-item>
          <text:p text:style-name="P12">piórnik na przybory</text:p>
        </text:list-item>
        <text:list-item>
          <text:p text:style-name="P11">farby akwarele ASTRA</text:p>
        </text:list-item>
        <text:list-item>
          <text:p text:style-name="P13">farby plakatowe ASTRA</text:p>
        </text:list-item>
        <text:list-item>
          <text:p text:style-name="P11">kredki pastele (mokre) ścięte końce</text:p>
        </text:list-item>
        <text:list-item>
          <text:p text:style-name="P11">kredki grube drewniane <text:span text:style-name="T3">(proponuje</text:span> „Bambino”- 12szt<text:span text:style-name="T3">)</text:span></text:p>
        </text:list-item>
        <text:list-item>
          <text:p text:style-name="P11">chusteczki higieniczne 2 <text:span text:style-name="T5">pudełka, chusteczki nawilżone 2 op.</text:span></text:p>
        </text:list-item>
        <text:list-item>
          <text:p text:style-name="P11">ręcznik podpisany z wieszaczkiem</text:p>
        </text:list-item>
        <text:list-item>
          <text:p text:style-name="P13">strój gimnastyczny w woreczku (spodenki + koszulka)</text:p>
        </text:list-item>
        <text:list-item>
          <text:p text:style-name="P11">kapcie, ubrania zastępcze w woreczku</text:p>
        </text:list-item>
        <text:list-item>
          <text:p text:style-name="P11">kubek plastikowy, szczoteczka do zębów, pasta</text:p>
        </text:list-item>
        <text:list-item>
          <text:p text:style-name="P11">plastelina</text:p>
        </text:list-item>
        <text:list-item>
          <text:p text:style-name="P11">pędzelek <text:span text:style-name="T1">(cienki i gruby)</text:span></text:p>
        </text:list-item>
        <text:list-item>
          <text:p text:style-name="P11">lusterko małe</text:p>
        </text:list-item>
        <text:list-item>
          <text:p text:style-name="P13">temperówka <text:span text:style-name="T1">metalowa</text:span></text:p>
        </text:list-item>
        <text:list-item>
          <text:p text:style-name="P13">1 mazak marker czarny, <text:span text:style-name="T3">ołówek</text:span></text:p>
        </text:list-item>
        <text:list-item>
          <text:p text:style-name="P14">mazaki <text:span text:style-name="T1">12 kolorów (najlepiej grube i cienkie)</text:span></text:p>
        </text:list-item>
        <text:list-item>
          <text:p text:style-name="P14">teczka na prace </text:p>
        </text:list-item>
        <text:list-item>
          <text:p text:style-name="P15">kubek do picia plastikowy</text:p>
          <text:p text:style-name="P16"/>
        </text:list-item>
      </text:list>
      <text:p text:style-name="P5"/>
      <text:p text:style-name="P5"/>
      <text:p text:style-name="P3"><text:span text:style-name="T6">WSZYSTKIE PRZYBORY, RZECZY PROSZĘ PODPISAĆ</text:span><text:tab/><text:tab/></text:p>
      <text:p text:style-name="P4">Dziękuję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" fo:font-family="Symbol" style:font-family-generic="roman" style:font-pitch="variable" fo:font-size="16pt" style:font-size-asian="16pt" style:font-name-complex="OpenSymbol" style:font-family-complex="OpenSymbol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M27S</meta:editing-duration>
    <meta:editing-cycles>4</meta:editing-cycles>
    <meta:generator>LibreOffice/7.0.4.2$Windows_X86_64 LibreOffice_project/dcf040e67528d9187c66b2379df5ea4407429775</meta:generator>
    <dc:date>2022-06-14T14:50:44.897000000</dc:date>
    <meta:print-date>2022-06-14T14:49:59.341000000</meta:print-date>
    <meta:document-statistic meta:table-count="0" meta:image-count="0" meta:object-count="0" meta:page-count="1" meta:paragraph-count="34" meta:word-count="191" meta:character-count="1163" meta:non-whitespace-character-count="1025"/>
    <meta:user-defined meta:name="Info 1"/>
    <meta:user-defined meta:name="Info 2"/>
    <meta:user-defined meta:name="Info 3"/>
    <meta:user-defined meta:name="Info 4"/>
  </office:meta>
</office:document-meta>
</file>