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L1">
      <style:paragraph-properties fo:line-height="100%"/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L3">
      <style:paragraph-properties fo:line-height="100%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rawka 4 -5-latki "Tygryski" 2022/2023</text:p>
      <text:p text:style-name="P11"/>
      <text:p text:style-name="P11">Karty pracy "NOWI TROPICIELE" w cenie 149 zł. </text:p>
      <text:p text:style-name="P12">Wpłata do końca lipca 2022r. Na konto Rady Rodziców:</text:p>
      <text:p text:style-name="P11">Rada rodziców przy Przedszkolu im. Kubusia Puchatka w Przechlewie, </text:p>
      <text:p text:style-name="P11">nr. konta 18 2030 0045 1110 0000 0401 7230 </text:p>
      <text:p text:style-name="P11">Bank BGŻ S.A. Odział w Człuchowie, Rynek 2, 77-300 Człuchów</text:p>
      <text:p text:style-name="P6">w tytule: karty pracy, imię i nazwisko dziecka. </text:p>
      <text:p text:style-name="P1"/>
      <text:p text:style-name="P3"/>
      <text:p text:style-name="P8"><text:tab/></text:p>
      <text:list xml:id="list3664939407536091826" text:style-name="L1">
        <text:list-item>
          <text:p text:style-name="P9">blok mały rysunkowy biały, kolorowy</text:p>
        </text:list-item>
        <text:list-item>
          <text:p text:style-name="P9">blok mały techniczny biały,kolorowy</text:p>
        </text:list-item>
        <text:list-item>
          <text:p text:style-name="P9">blok duży rysunkowy biały, kolorowy</text:p>
        </text:list-item>
        <text:list-item>
          <text:p text:style-name="P9">blok duży techniczny biały, kolorowy</text:p>
          <text:p text:style-name="P9"/>
        </text:list-item>
        <text:list-item>
          <text:p text:style-name="P9">kapcie</text:p>
        </text:list-item>
        <text:list-item>
          <text:p text:style-name="P9">ręcznik mały podpisany z zawieszką</text:p>
        </text:list-item>
        <text:list-item>
          <text:p text:style-name="P9">kubek, szczoteczka, pasta do zębów</text:p>
        </text:list-item>
        <text:list-item>
          <text:p text:style-name="P9">strój gimnastyczny (koszulka + spodenki)</text:p>
        </text:list-item>
        <text:list-item>
          <text:p text:style-name="P9">pastele olejne</text:p>
        </text:list-item>
        <text:list-item>
          <text:p text:style-name="P9">kredki ołówkowe np."Bambino" lub trójkątne</text:p>
        </text:list-item>
        <text:list-item>
          <text:p text:style-name="P9">marker czarny z okrągłą końcówką</text:p>
        </text:list-item>
        <text:list-item>
          <text:p text:style-name="P9">mazaki</text:p>
        </text:list-item>
        <text:list-item>
          <text:p text:style-name="P9">plastelina -2 op.</text:p>
        </text:list-item>
        <text:list-item>
          <text:p text:style-name="P9">piórnik typu „Jamnik” - na przybory</text:p>
        </text:list-item>
        <text:list-item>
          <text:p text:style-name="P9">wycinanki (nie samoprzylepne)</text:p>
        </text:list-item>
        <text:list-item>
          <text:p text:style-name="P9">nożyczki, klej, temperówka - metalowa</text:p>
        </text:list-item>
        <text:list-item>
          <text:p text:style-name="P9">lusterko małe</text:p>
        </text:list-item>
        <text:list-item>
          <text:p text:style-name="P9">farby AKWARELE (polecam ASTRA)</text:p>
        </text:list-item>
        <text:list-item>
          <text:p text:style-name="P9">pędzelki (cienki, gruby)</text:p>
        </text:list-item>
        <text:list-item>
          <text:p text:style-name="P9">teczka rysunkowa</text:p>
        </text:list-item>
        <text:list-item>
          <text:p text:style-name="P9">kubek do picia plastikowy</text:p>
        </text:list-item>
        <text:list-item>
          <text:p text:style-name="P9">chusteczki higieniczne 2 pudełka</text:p>
        </text:list-item>
        <text:list-item>
          <text:p text:style-name="P9">chusteczki nawilżone 2 opakowania</text:p>
        </text:list-item>
        <text:list-item>
          <text:p text:style-name="P9">serwetki cienkie <text:s/>1 opakowanie</text:p>
        </text:list-item>
        <text:list-item>
          <text:p text:style-name="P9">ubranie zastępcze w woreczku</text:p>
        </text:list-item>
      </text:list>
      <text:p text:style-name="P8"><text:tab/><text:tab/><text:tab/><text:tab/><text:tab/></text:p>
      <text:list xml:id="list6077060816925769751" text:style-name="L3">
        <text:list-item>
          <text:p text:style-name="P10">aktualne zdjęcie dziecka </text:p>
        </text:list-item>
      </text:list>
      <text:p text:style-name="P7"/>
      <text:p text:style-name="P7"><text:tab/><text:tab/><text:tab/><text:tab/>UWAGA!</text:p>
      <text:p text:style-name="P4">PROSZĘ O PODPISANIE STROJU I WSZYSTKICH PRZYBORÓW (imieniem i nazwiskiem).</text:p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Dzięku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30T12:08:43.88</meta:creation-date>
    <meta:print-date>2022-06-30T12:25:28.89</meta:print-date>
    <meta:document-statistic meta:table-count="0" meta:image-count="0" meta:object-count="0" meta:page-count="1" meta:paragraph-count="39" meta:word-count="195" meta:character-count="1220"/>
    <dc:date>2022-06-30T12:26:54.41</dc:date>
    <meta:editing-duration>PT2M48S</meta:editing-duration>
    <meta:editing-cycles>1</meta:editing-cycles>
    <meta:generator>OpenOffice/4.1.2$Win32 OpenOffice.org_project/412m3$Build-9782</meta:generator>
  </office:meta>
</office:document-meta>
</file>