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3pt" fo:font-weight="bold" officeooo:rsid="00138fbc" officeooo:paragraph-rsid="00138fb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KA <text:s/></text:p>
      <text:p text:style-name="P3">MALEŃSTWA</text:p>
      <text:p text:style-name="P3">wych. Monika Pluto Prądzyńska</text:p>
      <text:p text:style-name="P6">Karty pracy "NOWI TROPICIELE" w cenie <text:span text:style-name="T3">118 zł. </text:span></text:p>
      <text:p text:style-name="P7">Wpłata do końca lipca 2022r. Na konto Rady Rodziców:</text:p>
      <text:p text:style-name="P6">Rada rodziców przy Przedszkolu im. Kubusia Puchatka w Przechlewie, </text:p>
      <text:p text:style-name="P6">nr. konta 18 2030 0045 1110 0000 0401 7230 </text:p>
      <text:p text:style-name="P6">Bank BGŻ S.A. Odział w Człuchowie, Rynek 2, 77-300 Człuchów</text:p>
      <text:p text:style-name="P5">w tytule: karty pracy, imię i nazwisko dziecka. </text:p>
      <text:p text:style-name="P3"/>
      <text:p text:style-name="P4"/>
      <text:p text:style-name="P9">Ponadto Rodzice zaopatrują dzieci w następujące przedmioty:</text:p>
      <text:p text:style-name="P4">- blok rysunkowy mały i duży biały</text:p>
      <text:p text:style-name="P4">- blok rysunkowy mały i duży kolorowy</text:p>
      <text:p text:style-name="P4">- blok techniczny mały i duży biały</text:p>
      <text:p text:style-name="P4">- blok techniczny mały i duży kolorowy</text:p>
      <text:p text:style-name="P4">- wycinanki</text:p>
      <text:p text:style-name="P4">- 2 kleje</text:p>
      <text:p text:style-name="P4">- kredki ołówkowe</text:p>
      <text:p text:style-name="P4">- mazaki</text:p>
      <text:p text:style-name="P4">- 2 opakowania plasteliny</text:p>
      <text:p text:style-name="P4">- farby akwarelowe</text:p>
      <text:p text:style-name="P4">- nożyczki</text:p>
      <text:p text:style-name="P4">- pędzelki</text:p>
      <text:p text:style-name="P4">- 2 opakowania chusteczek higienicznych</text:p>
      <text:p text:style-name="P4">- 2 opakowania chusteczek mokrych</text:p>
      <text:p text:style-name="P4">- 2 opakowania serwetek „imprezowych”</text:p>
      <text:p text:style-name="P4">- 1 opakowanie serwetek cienkich</text:p>
      <text:p text:style-name="P4">- kapcie</text:p>
      <text:p text:style-name="P4">- 3 bibuły w dowolnym kolorze</text:p>
      <text:p text:style-name="P4">- strój gimnastyczny w woreczku</text:p>
      <text:p text:style-name="P4">- komplet ubrań na zmianę w woreczku</text:p>
      <text:p text:style-name="P4">- aktualne zdjęcie dziecka</text:p>
      <text:p text:style-name="P4">- kubeczek plastikowy, pasta i szczoteczka do zębów</text:p>
      <text:p text:style-name="P4">- kubek plastikowy do picia</text:p>
      <text:p text:style-name="P4">- teczka na prace plastyczne</text:p>
      <text:p text:style-name="P4"/>
      <text:p text:style-name="P10">DRODZY RODZICE!</text:p>
      <text:p text:style-name="P3">O wszystkich szczegółach dotyczących wyprawki, zebrania z rodzicami oraz programu adaptacyjnego poinformuję Państwa na początku sierpnia <text:soft-page-break/>telefonicznie bądź osobiście rozdając zaproszenia na program adaptacyjny dla naszych Maleństw.</text:p>
      <text:p text:style-name="P3">Wszystkie przybory (oprócz bloków i bibuły) proszę podpisać.</text:p>
      <text:p text:style-name="P3">PROSZĘ NIE KUPOWAĆ FARB PLAKATOWYCH!!!</text:p>
      <text:p text:style-name="P1"/>
      <text:p text:style-name="P2">Pozdrawiam Pani Mo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9:17:46.070000000</meta:creation-date>
    <dc:date>2022-07-20T09:12:17.834000000</dc:date>
    <meta:editing-duration>PT10M4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9" meta:word-count="222" meta:character-count="1417" meta:non-whitespace-character-count="1228"/>
  </office:meta>
</office:document-meta>
</file>