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style:font-size-asian="16pt" style:font-name-complex="Comic Sans MS1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8pt" style:font-size-asian="18pt" style:font-name-complex="Comic Sans MS1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6pt" style:font-size-asian="16pt" style:font-name-complex="Comic Sans MS1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name-complex="Comic Sans MS1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3pt" fo:font-weight="bold" style:font-size-asian="13pt" style:font-weight-asian="bold" style:font-name-complex="Comic Sans MS1" style:font-size-complex="13pt" style:font-weight-complex="bold"/>
    </style:style>
    <style:style style:name="P10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11" style:family="paragraph" style:parent-style-name="Standard" style:list-style-name="WWNum1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12" style:family="paragraph" style:parent-style-name="Standard" style:list-style-name="WWNum1">
      <style:paragraph-properties fo:margin-left="1.27cm" fo:margin-right="0cm" fo:text-indent="-0.635cm" style:auto-text-indent="false"/>
      <style:text-properties fo:font-size="14pt" officeooo:paragraph-rsid="000708c3" style:font-size-asian="14pt" style:font-size-complex="14pt"/>
    </style:style>
    <style:style style:name="P13" style:family="paragraph" style:parent-style-name="Standard" style:list-style-name="WWNum1">
      <style:paragraph-properties fo:margin-left="1.27cm" fo:margin-right="0cm" fo:text-indent="-0.635cm" style:auto-text-indent="false"/>
      <style:text-properties fo:font-size="14pt" officeooo:rsid="0005c99b" officeooo:paragraph-rsid="0005c99b" style:font-size-asian="14pt" style:font-size-complex="14pt"/>
    </style:style>
    <style:style style:name="P1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ahoma" fo:font-size="13pt" style:font-size-asian="13pt" style:font-size-complex="13pt"/>
    </style:style>
    <style:style style:name="T2" style:family="text">
      <style:text-properties style:font-name="Tahoma"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yprawka 4 - latka <text:s/>„Kangurki” 2023/2024</text:p>
      <text:p text:style-name="P2">wychowawca: J.Bińkowska</text:p>
      <text:p text:style-name="P2"/>
      <text:p text:style-name="P8">Karty pracy "Nowi Tropiciele. Czterolatek "– cena 141,10 zł</text:p>
      <text:p text:style-name="P1"><text:span text:style-name="T1">Wpłaty do końca lipca 2023r. na </text:span><text:span text:style-name="T2">konto Rady Rodziców</text:span><text:span text:style-name="T1">:</text:span></text:p>
      <text:p text:style-name="P8">Rada Rodziców przy Przedszkolu im. Kubusia Puchatka w Przechlewie</text:p>
      <text:p text:style-name="P1"><text:span text:style-name="T1">nr: </text:span><text:span text:style-name="T2">18 2030 0045 1110 0000 0401 7230</text:span></text:p>
      <text:p text:style-name="P3"/>
      <text:p text:style-name="P9">w tytule: karty pracy, imię i nazwisko dziecka</text:p>
      <text:p text:style-name="P4"/>
      <text:list xml:id="list396791944" text:style-name="WWNum1">
        <text:list-item>
          <text:p text:style-name="P11">blok mały rysunkowy kolorowy</text:p>
        </text:list-item>
        <text:list-item>
          <text:p text:style-name="P11">blok mały techniczny kolorowy</text:p>
        </text:list-item>
        <text:list-item>
          <text:p text:style-name="P11">blok mały techniczny biały</text:p>
        </text:list-item>
        <text:list-item>
          <text:p text:style-name="P11">blok duży rysunkowy biały</text:p>
        </text:list-item>
        <text:list-item>
          <text:p text:style-name="P11">blok duży rysunkowy kolorowy</text:p>
        </text:list-item>
        <text:list-item>
          <text:p text:style-name="P11">blok duży techniczny biały</text:p>
        </text:list-item>
        <text:list-item>
          <text:p text:style-name="P11">blok duży techniczny kolorowy</text:p>
        </text:list-item>
        <text:list-item>
          <text:p text:style-name="P11">ryza papieru ksero A4</text:p>
        </text:list-item>
        <text:list-item>
          <text:p text:style-name="P11">wycinanki (nie samoprzylepne)</text:p>
        </text:list-item>
        <text:list-item>
          <text:p text:style-name="P11">nożyczki, klej</text:p>
        </text:list-item>
        <text:list-item>
          <text:p text:style-name="P11">farby akwarelki polecam „ASTRA”</text:p>
        </text:list-item>
        <text:list-item>
          <text:p text:style-name="P11">farby plakatowe</text:p>
        </text:list-item>
        <text:list-item>
          <text:p text:style-name="P11">kredki grube drewniane + temperówka <text:s/></text:p>
        </text:list-item>
        <text:list-item>
          <text:p text:style-name="P11">mały piórnik </text:p>
        </text:list-item>
        <text:list-item>
          <text:p text:style-name="P12">pastele olejne, plastelina</text:p>
        </text:list-item>
        <text:list-item>
          <text:p text:style-name="P11">chusteczki higieniczne 2 op., mokre chusteczki 1 op.</text:p>
        </text:list-item>
        <text:list-item>
          <text:p text:style-name="P11">ręcznik podpisany z wieszaczkiem</text:p>
        </text:list-item>
        <text:list-item>
          <text:p text:style-name="P11">strój do ćwiczeń w woreczku (spodenki + koszulka)</text:p>
        </text:list-item>
        <text:list-item>
          <text:p text:style-name="P13">ubranie zastępcze na przebranie dziecka</text:p>
        </text:list-item>
        <text:list-item>
          <text:p text:style-name="P11">kapcie</text:p>
        </text:list-item>
        <text:list-item>
          <text:p text:style-name="P11">kubek plastikowy do picia</text:p>
        </text:list-item>
        <text:list-item>
          <text:p text:style-name="P11">zdjęcie dziecka</text:p>
        </text:list-item>
        <text:list-item>
          <text:p text:style-name="P11">pędzelek – cienki i gruby</text:p>
        </text:list-item>
        <text:list-item>
          <text:p text:style-name="P11">teczka na prace</text:p>
        </text:list-item>
        <text:list-item>
          <text:p text:style-name="P10"><text:span text:style-name="T3">2 kolory bibułki</text:span><text:span text:style-name="T4"> </text:span></text:p>
          <text:p text:style-name="P10"><text:span text:style-name="T4"/></text:p>
        </text:list-item>
      </text:list>
      <text:p text:style-name="P7">WSZYSTKIE PRZYBORY, RZECZY PROSZĘ PODPISAĆ</text:p>
      <text:p text:style-name="P14"><text:tab/><text:tab/><text:tab/><text:tab/><text:tab/><text:tab/>Dziękuj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Znak_20_Znak" style:display-name="Znak Znak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ListLabel_20_1" style:display-name="ListLabel 1" style:family="text">
      <style:text-properties fo:font-size="16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7T11:26:17.728000000</dc:date>
    <meta:editing-duration>PT2M26S</meta:editing-duration>
    <meta:editing-cycles>3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35" meta:word-count="178" meta:character-count="1055" meta:non-whitespace-character-count="925"/>
  </office:meta>
</office:document-meta>
</file>