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ansBold" svg:font-family="OpenSansBold"/>
    <style:font-face style:name="OpenSymbol" svg:font-family="OpenSymbol"/>
    <style:font-face style:name="Times New Roman1" svg:font-family="'Times New Roman'"/>
    <style:font-face style:name="arial black" svg:font-family="'arial black', 'avant garde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222222" fo:font-size="14pt" fo:letter-spacing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222222" fo:font-size="14pt" fo:letter-spacing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222222" fo:font-size="12pt" fo:letter-spacing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ff0000" style:font-name="arial black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ff" style:font-name="arial black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ff" style:font-name="Arial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cc00" style:font-name="Arial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f10d0c" style:font-name="arial black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11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222222" style:font-name="Times New Roman1" fo:font-size="14pt" fo:letter-spacing="normal" fo:font-style="normal" fo:font-weight="normal"/>
    </style:style>
    <style:style style:name="P12" style:family="paragraph" style:parent-style-name="Text_20_body" style:list-style-name="L2">
      <style:paragraph-properties fo:margin-top="0cm" fo:margin-bottom="0.265cm" fo:orphans="2" fo:widows="2"/>
      <style:text-properties fo:font-variant="normal" fo:text-transform="none" fo:color="#222222" style:font-name="Times New Roman1" fo:font-size="14pt" fo:letter-spacing="normal" fo:font-style="normal" fo:font-weight="normal"/>
    </style:style>
    <style:style style:name="P13" style:family="paragraph" style:parent-style-name="Text_20_body" style:list-style-name="L3">
      <style:paragraph-properties fo:margin-top="0cm" fo:margin-bottom="0.265cm" fo:orphans="2" fo:widows="2"/>
      <style:text-properties fo:font-variant="normal" fo:text-transform="none" fo:color="#222222" style:font-name="Times New Roman1" fo:font-size="14pt" fo:letter-spacing="normal" fo:font-style="normal" fo:font-weight="normal"/>
    </style:style>
    <style:style style:name="P14" style:family="paragraph" style:parent-style-name="Text_20_body" style:list-style-name="L2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222222" style:font-name="Times New Roman1" fo:font-size="14pt" fo:letter-spacing="normal" fo:font-style="normal" fo:font-weight="normal"/>
    </style:style>
    <style:style style:name="T1" style:family="text">
      <style:text-properties fo:font-variant="normal" fo:text-transform="none" fo:color="#ff0000" style:font-name="Comic Sans MS" fo:font-size="60pt" fo:letter-spacing="normal" style:text-underline-style="none" fo:font-weight="normal" style:font-size-asian="60pt" style:font-weight-asian="normal" style:font-size-complex="60pt" style:font-weight-complex="normal" loext:opacity="100%"/>
    </style:style>
    <style:style style:name="T2" style:family="text">
      <style:text-properties fo:font-variant="normal" fo:text-transform="none" fo:color="#008000" style:font-name="OpenSansBold" fo:font-size="12pt" fo:letter-spacing="normal" fo:font-style="normal" style:text-underline-style="solid" style:text-underline-width="auto" style:text-underline-color="font-color" fo:font-weight="normal" style:font-size-asian="12pt" style:font-size-complex="12pt" loext:opacity="100%"/>
    </style:style>
    <style:style style:name="T3" style:family="text">
      <style:text-properties fo:font-variant="normal" fo:text-transform="none" fo:color="#008000" style:font-name="Times New Roman1" fo:font-size="12pt" fo:letter-spacing="normal" fo:font-style="normal" fo:font-weight="normal" style:font-size-asian="12pt" style:font-size-complex="12pt" loext:opacity="100%"/>
    </style:style>
    <style:style style:name="T4" style:family="text">
      <style:text-properties fo:font-variant="normal" fo:text-transform="none" fo:color="#0000ff" style:font-name="OpenSansBold" fo:font-size="12pt" fo:letter-spacing="normal" fo:font-style="normal" style:text-underline-style="solid" style:text-underline-width="auto" style:text-underline-color="font-color" fo:font-weight="normal" style:font-size-asian="12pt" style:font-size-complex="12pt" loext:opacity="100%"/>
    </style:style>
    <style:style style:name="T5" style:family="text">
      <style:text-properties fo:font-variant="normal" fo:text-transform="none" fo:color="#0000ff" style:font-name="Times New Roman1" fo:font-size="12pt" fo:letter-spacing="normal" fo:font-style="normal" fo:font-weight="normal" style:font-size-asian="12pt" style:font-size-complex="12pt" loext:opacity="100%"/>
    </style:style>
    <style:style style:name="T6" style:family="text">
      <style:text-properties fo:font-variant="normal" fo:text-transform="none" fo:color="#222222" fo:font-size="12pt" fo:letter-spacing="normal" style:font-size-asian="12pt" style:font-size-complex="12pt" loext:opacity="100%"/>
    </style:style>
    <style:style style:name="T7" style:family="text">
      <style:text-properties fo:font-variant="normal" fo:text-transform="none" fo:color="#ff00ff" style:font-name="OpenSansBold" fo:font-size="12pt" fo:letter-spacing="normal" fo:font-style="normal" style:text-underline-style="solid" style:text-underline-width="auto" style:text-underline-color="font-color" fo:font-weight="normal" style:font-size-asian="12pt" style:font-size-complex="12pt" loext:opacity="100%"/>
    </style:style>
    <style:style style:name="T8" style:family="text">
      <style:text-properties fo:font-variant="normal" fo:text-transform="none" fo:color="#ff00ff" style:font-name="Times New Roman1" fo:font-size="12pt" fo:letter-spacing="normal" fo:font-style="normal" fo:font-weight="normal" style:font-size-asian="12pt" style:font-size-complex="12pt" loext:opacity="100%"/>
    </style:style>
    <style:style style:name="T9" style:family="text">
      <style:text-properties fo:font-variant="normal" fo:text-transform="none" fo:color="#339966" style:font-name="OpenSansBold" fo:font-size="12pt" fo:letter-spacing="normal" fo:font-style="normal" style:text-underline-style="solid" style:text-underline-width="auto" style:text-underline-color="font-color" fo:font-weight="normal" style:font-size-asian="12pt" style:font-size-complex="12pt" loext:opacity="100%"/>
    </style:style>
    <style:style style:name="T10" style:family="text">
      <style:text-properties fo:font-variant="normal" fo:text-transform="none" fo:color="#66cc00" style:font-name="Comic Sans MS" fo:font-size="60pt" fo:letter-spacing="normal" style:text-underline-style="none" fo:font-weight="normal" style:font-size-asian="60pt" style:font-weight-asian="normal" style:font-size-complex="60pt" style:font-weight-complex="normal" loext:opacity="100%"/>
    </style:style>
    <style:style style:name="T11" style:family="text">
      <style:text-properties fo:font-variant="normal" fo:text-transform="none" fo:color="#ffff00" style:font-name="Comic Sans MS" fo:font-size="60pt" fo:letter-spacing="normal" style:text-underline-style="none" fo:font-weight="normal" style:font-size-asian="60pt" style:font-weight-asian="normal" style:font-size-complex="60pt" style:font-weight-complex="normal" loext:opacity="100%"/>
    </style:style>
    <style:style style:name="T12" style:family="text">
      <style:text-properties fo:font-variant="normal" fo:text-transform="none" fo:color="#ff66cc" style:font-name="Comic Sans MS" fo:font-size="60pt" fo:letter-spacing="normal" style:text-underline-style="none" fo:font-weight="normal" style:font-size-asian="60pt" style:font-weight-asian="normal" style:font-size-complex="60pt" style:font-weight-complex="normal" loext:opacity="100%"/>
    </style:style>
    <style:style style:name="T13" style:family="text">
      <style:text-properties fo:font-variant="normal" fo:text-transform="none" fo:color="#ff9900" style:font-name="Comic Sans MS" fo:font-size="60pt" fo:letter-spacing="normal" style:text-underline-style="none" fo:font-weight="normal" style:font-size-asian="60pt" style:font-weight-asian="normal" style:font-size-complex="60pt" style:font-weight-complex="normal" loext:opacity="100%"/>
    </style:style>
    <style:style style:name="T14" style:family="text">
      <style:text-properties fo:font-variant="normal" fo:text-transform="none" fo:color="#cc66ff" style:font-name="Comic Sans MS" fo:font-size="60pt" fo:letter-spacing="normal" style:text-underline-style="none" fo:font-weight="normal" style:font-size-asian="60pt" style:font-weight-asian="normal" style:font-size-complex="60pt" style:font-weight-complex="normal" loext:opacity="100%"/>
    </style:style>
    <style:style style:name="T15" style:family="text">
      <style:text-properties fo:font-variant="normal" fo:text-transform="none" fo:color="#00ffff" style:font-name="Comic Sans MS" fo:font-size="60pt" fo:letter-spacing="normal" style:text-underline-style="none" fo:font-weight="normal" style:font-size-asian="60pt" style:font-weight-asian="normal" style:font-size-complex="60pt" style:font-weight-complex="normal" loext:opacity="100%"/>
    </style:style>
    <style:style style:name="T16" style:family="text">
      <style:text-properties fo:font-variant="normal" fo:text-transform="none" fo:color="#00cccc" style:font-name="Comic Sans MS" fo:font-size="60pt" fo:letter-spacing="normal" style:text-underline-style="none" fo:font-weight="normal" style:font-size-asian="60pt" style:font-weight-asian="normal" style:font-size-complex="60pt" style:font-weight-complex="normal" loext:opacity="100%"/>
    </style:style>
    <style:style style:name="T17" style:family="text">
      <style:text-properties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10">W</text:span></text:span><text:span text:style-name="Strong_20_Emphasis"><text:span text:style-name="T16">Y</text:span></text:span><text:span text:style-name="Strong_20_Emphasis"><text:span text:style-name="T1">P</text:span></text:span><text:span text:style-name="Strong_20_Emphasis"><text:span text:style-name="T11">R</text:span></text:span><text:span text:style-name="Strong_20_Emphasis"><text:span text:style-name="T12">A</text:span></text:span><text:span text:style-name="Strong_20_Emphasis"><text:span text:style-name="T13">W</text:span></text:span><text:span text:style-name="Strong_20_Emphasis"><text:span text:style-name="T14">K</text:span></text:span><text:span text:style-name="Strong_20_Emphasis"><text:span text:style-name="T15">A</text:span></text:span></text:p>
      <text:p text:style-name="P3">GRUPA „KRÓLICZKI”</text:p>
      <text:p text:style-name="P3">Wychowawca Monika Pluto Prądzyńska</text:p>
      <text:p text:style-name="P3">rok szkolny 2023/2024</text:p>
      <text:p text:style-name="P3"/>
      <text:p text:style-name="P3">Przed nami kolejny rok wspólnej przygody przedszkolnej, przedstawiam przybory potrzebne naszym Króliczkom od września do pracy.</text:p>
      <text:p text:style-name="P2">Karty Pracy: Nowi Tropiciele. Pięciolatek. Wydawnictwo WSiP. <text:s/>Koszt 182,75zł </text:p>
      <text:p text:style-name="P2">(W cenę wliczone są już karty pracy z języka angielskiego).</text:p>
      <text:p text:style-name="P4">Wpłata do końca lipca 2023r. Na konto Rady Rodziców:</text:p>
      <text:p text:style-name="P4">Rada Rodziców przy Przedszkolu im. Kubusia Puchatka w Przechlewie</text:p>
      <text:p text:style-name="P4">nr konta: 18 2030 0045 1110 0000 0401 7230</text:p>
      <text:p text:style-name="P4">Bank BGŻ S. A. Oddział w Człuchowie, Rynek 2, 77-300 Człuchów</text:p>
      <text:p text:style-name="P4">w tytule: karty pracy, imię i nazwisko dziecka</text:p>
      <text:p text:style-name="P1"><text:span text:style-name="Strong_20_Emphasis"><text:span text:style-name="T2"/></text:span></text:p>
      <text:p text:style-name="P1"><text:span text:style-name="Strong_20_Emphasis"><text:span text:style-name="T2">Przybory i artykuły papiernicze</text:span></text:span><text:span text:style-name="T3">:</text:span></text:p>
      <text:list xml:id="list4397543292381822113" text:style-name="L1">
        <text:list-item>
          <text:p text:style-name="P11">mazaki 12 kolorów</text:p>
        </text:list-item>
        <text:list-item>
          <text:p text:style-name="P11">klej w sztyfcie 2 szt.</text:p>
        </text:list-item>
        <text:list-item>
          <text:p text:style-name="P11">klej Vikol w tubce</text:p>
        </text:list-item>
        <text:list-item>
          <text:p text:style-name="P11">plastelina 12 kolorów firmy Astra 2 szt.</text:p>
        </text:list-item>
        <text:list-item>
          <text:p text:style-name="P11">papierowa teczka na prace dziecka, format A4</text:p>
        </text:list-item>
        <text:list-item>
          <text:p text:style-name="P11">kredki ołówkowe 12 kolorów </text:p>
        </text:list-item>
        <text:list-item>
          <text:p text:style-name="P11">blok rysunkowy i techniczny biały mały po 2 szt.</text:p>
        </text:list-item>
        <text:list-item>
          <text:p text:style-name="P11">blok rysunkowy i techniczny kolorowy duży po 1 szt.</text:p>
        </text:list-item>
        <text:list-item>
          <text:p text:style-name="P11">wycinanki</text:p>
        </text:list-item>
        <text:list-item>
          <text:p text:style-name="P11">farby akwarelowe firmy Astra</text:p>
        </text:list-item>
        <text:list-item>
          <text:p text:style-name="P11">farby plakatowe firmy Astra</text:p>
        </text:list-item>
        <text:list-item>
          <text:p text:style-name="P11">pędzelki (cienki, średni, gruby)</text:p>
        </text:list-item>
        <text:list-item>
          <text:p text:style-name="P11"><text:soft-page-break/>ryza papieru ksero</text:p>
        </text:list-item>
        <text:list-item>
          <text:p text:style-name="P11">nożyczki</text:p>
        </text:list-item>
        <text:list-item>
          <text:p text:style-name="P11">piórnik („saszetkowy”, NIE rozkładany)</text:p>
        </text:list-item>
      </text:list>
      <text:p text:style-name="P1"><text:span text:style-name="T6"> </text:span><text:span text:style-name="Strong_20_Emphasis"><text:span text:style-name="T4">Artykuły higieniczne</text:span></text:span><text:span text:style-name="T5">:</text:span></text:p>
      <text:list xml:id="list5244467295509298851" text:style-name="L2">
        <text:list-item>
          <text:p text:style-name="P12">chusteczki nawilżające 1 opakowanie</text:p>
        </text:list-item>
        <text:list-item>
          <text:p text:style-name="P12">chusteczki higieniczne 2 opakowania</text:p>
        </text:list-item>
        <text:list-item>
          <text:p text:style-name="P12">serwetki cienki</text:p>
        </text:list-item>
        <text:list-item>
          <text:p text:style-name="P12">serwetki „imprezowe”</text:p>
        </text:list-item>
        <text:list-item>
          <text:p text:style-name="P12">ręcznik</text:p>
        </text:list-item>
      </text:list>
      <text:p text:style-name="P1"><text:span text:style-name="Strong_20_Emphasis"><text:span text:style-name="T7">Ubrania</text:span></text:span><text:span text:style-name="T8">:</text:span></text:p>
      <text:list xml:id="list7739707075474585955" text:style-name="L3">
        <text:list-item>
          <text:p text:style-name="P13">kapcie </text:p>
        </text:list-item>
        <text:list-item>
          <text:p text:style-name="P13">zapasowe ubranka na zmianę w woreczku – podpisane</text:p>
        </text:list-item>
        <text:list-item>
          <text:p text:style-name="P13">strój gimnastyczny </text:p>
        </text:list-item>
      </text:list>
      <text:p text:style-name="P1"><text:span text:style-name="Strong_20_Emphasis"><text:span text:style-name="T9">Inne:</text:span></text:span></text:p>
      <text:list xml:id="list33343296" text:continue-list="list5244467295509298851" text:style-name="L2">
        <text:list-item>
          <text:p text:style-name="P14"><text:span text:style-name="Strong_20_Emphasis"><text:span text:style-name="T17">kubek do picia plastikowy</text:span></text:span></text:p>
        </text:list-item>
        <text:list-item>
          <text:p text:style-name="P14"><text:span text:style-name="Strong_20_Emphasis"><text:span text:style-name="T17">album oraz wyprana poduszka z Pasowania na Przedszkolaka</text:span></text:span></text:p>
        </text:list-item>
        <text:list-item>
          <text:p text:style-name="P14"><text:span text:style-name="Strong_20_Emphasis"><text:span text:style-name="T17">zdjęcie dziecka (dzieci, które uczęszczały do grupy Maleństwa mają zdjęcia z zeszłego roku)</text:span></text:span></text:p>
        </text:list-item>
      </text:list>
      <text:p text:style-name="P5">Wszystkie rzeczy dziecka powinny być w widocznym miejscu podpisane imieniem i nazwiskiem.</text:p>
      <text:p text:style-name="P6"><text:s/>Do zobaczenia po WAKACJACH!!!</text:p>
      <text:p text:style-name="P9">PANI MONIA</text:p>
      <text:p text:style-name="P8">Jeżeli dziecko ma przybory w dobrym stanie np. piórnik, teczka na prace, kubek do picia itp., nie ma potrzeby kupowania nowych i od września nadal można z nich korzystać. Decyzja należy do Państwa. </text:p>
      <text:p text:style-name="P8"/>
      <text:p text:style-name="P7">Mam prośbę! Jeżeli ma ktoś w domu kredki, których nie używa to proszę po wakacjach o wzbogacenie naszego kącika plastycznego (mogą być używane). Gromadzimy również wszelkiego rodzaju koraliki, guziki, sznurówki,itp. drobiazgi. </text:p>
      <text:p text:style-name="P7">DZIĘKUJĘ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ansBold" svg:font-family="OpenSansBold"/>
    <style:font-face style:name="OpenSymbol" svg:font-family="OpenSymbol"/>
    <style:font-face style:name="Times New Roman1" svg:font-family="'Times New Roman'"/>
    <style:font-face style:name="arial black" svg:font-family="'arial black', 'avant garde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9T10:56:33.56</meta:creation-date>
    <dc:date>2023-06-29T13:08:11.72</dc:date>
    <meta:editing-duration>PT42M12S</meta:editing-duration>
    <meta:editing-cycles>6</meta:editing-cycles>
    <meta:generator>OpenOffice/4.1.2$Win32 OpenOffice.org_project/412m3$Build-9782</meta:generator>
    <meta:print-date>2023-06-29T12:56:47.055000000</meta:print-date>
    <meta:document-statistic meta:table-count="0" meta:image-count="0" meta:object-count="0" meta:page-count="2" meta:paragraph-count="48" meta:word-count="327" meta:character-count="2054"/>
  </office:meta>
</office:document-meta>
</file>