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OpenSymbol" svg:font-family="OpenSymbol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WW8Num1">
      <style:paragraph-properties fo:line-height="100%"/>
      <style:text-properties style:font-name="Times New Roman" fo:font-size="12pt" style:font-size-asian="12pt" style:font-size-complex="12pt"/>
    </style:style>
    <style:style style:name="P5" style:family="paragraph" style:parent-style-name="Standard" style:list-style-name="WW8Num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WW8Num1">
      <style:paragraph-properties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WW8Num1">
      <style:paragraph-properties fo:line-height="150%" fo:text-align="center" style:justify-single-word="false"/>
      <style:text-properties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8" style:family="paragraph" style:parent-style-name="Standard" style:list-style-name="WW8Num1">
      <style:paragraph-properties fo:line-height="150%" fo:text-align="center" style:justify-single-word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Heading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Wyprawka 6-latka „Puchatki" 2023/2024</text:p>
      <text:p text:style-name="P1">Wychowawca: Agnieszka Kostusiak</text:p>
      <text:p text:style-name="P1"/>
      <text:p text:style-name="P2">Karty pracy „Nowi Tropiciele",<text:span text:style-name="T2"> </text:span><text:span text:style-name="T1">w tym j.angielski WSiP – cena</text:span><text:span text:style-name="T2"> 184,45zł.</text:span></text:p>
      <text:p text:style-name="P1">Wpłata do końca lipca 2023r. Na konto Rady Rodziców:</text:p>
      <text:p text:style-name="P2">Rada rodziców przy Przedszkolu im. Kubusia Puchatka w Przechlewie, </text:p>
      <text:p text:style-name="P2">nr. konta 18 2030 0045 1110 0000 0401 7230 </text:p>
      <text:p text:style-name="P2">Bank BGŻ S.A. Odział w Człuchowie, Rynek 2, 77-300 Człuchów</text:p>
      <text:p text:style-name="P3">w tytule: karty pracy, imię i nazwisko dziecka. </text:p>
      <text:list xml:id="list260132146482992724" text:style-name="WW8Num1">
        <text:list-item>
          <text:p text:style-name="P4">2 bloki małe rysunkowe białe </text:p>
        </text:list-item>
        <text:list-item>
          <text:p text:style-name="P4">1 blok mały rysunkowy kolorowy</text:p>
        </text:list-item>
        <text:list-item>
          <text:p text:style-name="P4">1 blok mały techniczny kolorowy</text:p>
        </text:list-item>
        <text:list-item>
          <text:p text:style-name="P4">2 bloki małe technicze białe</text:p>
        </text:list-item>
        <text:list-item>
          <text:p text:style-name="P4">1 blok duży rysunkowy biały</text:p>
        </text:list-item>
        <text:list-item>
          <text:p text:style-name="P4">1 blok duży rysunkowy kolorowy</text:p>
        </text:list-item>
        <text:list-item>
          <text:p text:style-name="P4">1 blok duży techniczny kolorowy</text:p>
        </text:list-item>
        <text:list-item>
          <text:p text:style-name="P4">nożyczki</text:p>
        </text:list-item>
        <text:list-item>
          <text:p text:style-name="P4">klej w sztyfcie - 2 szt.</text:p>
        </text:list-item>
        <text:list-item>
          <text:p text:style-name="P4">farby akwarele </text:p>
        </text:list-item>
        <text:list-item>
          <text:p text:style-name="P4">farby plakatowe, pędzelek (cienki i gruby)</text:p>
        </text:list-item>
        <text:list-item>
          <text:p text:style-name="P4">pastele olejne </text:p>
        </text:list-item>
        <text:list-item>
          <text:p text:style-name="P4">kredki grube drewniane, temperówka </text:p>
        </text:list-item>
        <text:list-item>
          <text:p text:style-name="P4">plastelina - 2 op.</text:p>
        </text:list-item>
        <text:list-item>
          <text:p text:style-name="P4">ołówek i mazaki </text:p>
        </text:list-item>
        <text:list-item>
          <text:p text:style-name="P4">piórnik na przybory</text:p>
        </text:list-item>
        <text:list-item>
          <text:p text:style-name="P4">teczka na prace </text:p>
        </text:list-item>
        <text:list-item>
          <text:p text:style-name="P4">chusteczki higieniczne 2 pudełka, chusteczki nawilżone 2 op.</text:p>
        </text:list-item>
        <text:list-item>
          <text:p text:style-name="P4">ręcznik podpisany </text:p>
        </text:list-item>
        <text:list-item>
          <text:p text:style-name="P4">kapcie</text:p>
        </text:list-item>
        <text:list-item>
          <text:p text:style-name="P4">ubrania zastępcze w woreczku – proszę podpisać (zostają w szatni)</text:p>
        </text:list-item>
        <text:list-item>
          <text:p text:style-name="P5">kubek do picia plastikowy</text:p>
          <text:p text:style-name="P5"/>
          <text:p text:style-name="P6">Jeśli dzicko ma przybory, z któych można nadal korzystać, np: nożyczki, farby, piórnik, teczka na prace plastyczne itp., uważam że nie ma potrzeby zakupu nowych i od września nadal można z nich korzystać. Decyzja należy do rodzica.</text:p>
          <text:p text:style-name="P7"/>
          <text:p text:style-name="P8">WSZYSTKIE PRZYBORY I RZECZY PROSZĘ PODPISAĆ <text:s text:c="2"/>DZIĘKUJĘ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OpenSymbol" svg:font-family="OpenSymbol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Symbol" fo:font-size="16pt" style:font-size-asian="16pt" style:font-name-complex="OpenSymbol" style:font-size-complex="16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11S</meta:editing-duration>
    <meta:editing-cycles>9</meta:editing-cycles>
    <meta:generator>OpenOffice/4.1.7$Win32 OpenOffice.org_project/417m1$Build-9800</meta:generator>
    <dc:date>2023-06-18T15:56:09.50</dc:date>
    <meta:print-date>2022-06-14T14:49:59.341000000</meta:print-date>
    <dc:creator>pawel kos</dc:creator>
    <meta:document-statistic meta:table-count="0" meta:image-count="0" meta:object-count="0" meta:page-count="1" meta:paragraph-count="32" meta:word-count="225" meta:character-count="1304"/>
    <meta:user-defined meta:name="Info 1"/>
    <meta:user-defined meta:name="Info 2"/>
    <meta:user-defined meta:name="Info 3"/>
    <meta:user-defined meta:name="Info 4"/>
  </office:meta>
</office:document-meta>
</file>