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 svg:font-family="'Lucida Sans', 'Deja Vu Sans', sans-serif"/>
    <style:font-face style:name="OpenSymbol" svg:font-family="OpenSymbol"/>
    <style:font-face style:name="Times New Roman1" svg:font-family="'Times New Roman', serif"/>
    <style:font-face style:name="lucida sans unicode" svg:font-family="'lucida sans unicode', 'lucida grande',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986cm" table:align="left"/>
    </style:style>
    <style:style style:name="Tabela1.A" style:family="table-column">
      <style:table-column-properties style:column-width="3.942cm"/>
    </style:style>
    <style:style style:name="Tabela1.B" style:family="table-column">
      <style:table-column-properties style:column-width="13.044cm"/>
    </style:style>
    <style:style style:name="Tabela1.1" style:family="table-row">
      <style:table-row-properties style:min-row-height="1.164cm"/>
    </style:style>
    <style:style style:name="Tabela1.A1" style:family="table-cell">
      <style:table-cell-properties fo:background-color="#ffffff" fo:padding="0.106cm" fo:border-left="0.035cm solid #808080" fo:border-right="none" fo:border-top="0.035cm solid #808080" fo:border-bottom="0.035cm solid #808080">
        <style:background-image/>
      </style:table-cell-properties>
    </style:style>
    <style:style style:name="Tabela1.B1" style:family="table-cell">
      <style:table-cell-properties fo:background-color="#ffffff" fo:padding="0.106cm" fo:border="0.035cm solid #808080">
        <style:background-image/>
      </style:table-cell-properties>
    </style:style>
    <style:style style:name="Tabela1.2" style:family="table-row">
      <style:table-row-properties style:min-row-height="1.64cm"/>
    </style:style>
    <style:style style:name="Tabela1.A2" style:family="table-cell">
      <style:table-cell-properties fo:background-color="#ffffff" fo:padding="0.106cm" fo:border-left="0.035cm solid #808080" fo:border-right="none" fo:border-top="none" fo:border-bottom="0.035cm solid #808080">
        <style:background-image/>
      </style:table-cell-properties>
    </style:style>
    <style:style style:name="Tabela1.B2" style:family="table-cell">
      <style:table-cell-properties fo:background-color="#ffffff" fo:padding="0.106cm" fo:border-left="0.035cm solid #808080" fo:border-right="0.035cm solid #808080" fo:border-top="none" fo:border-bottom="0.035cm solid #808080">
        <style:background-image/>
      </style:table-cell-properties>
    </style:style>
    <style:style style:name="Tabela1.3" style:family="table-row">
      <style:table-row-properties style:min-row-height="1.191cm"/>
    </style:style>
    <style:style style:name="Tabela1.4" style:family="table-row">
      <style:table-row-properties style:min-row-height="1.693cm"/>
    </style:style>
    <style:style style:name="Tabela1.5" style:family="table-row">
      <style:table-row-properties style:min-row-height="0.714cm"/>
    </style:style>
    <style:style style:name="Tabela1.7" style:family="table-row">
      <style:table-row-properties style:min-row-height="1.217cm"/>
    </style:style>
    <style:style style:name="Tabela1.8" style:family="table-row">
      <style:table-row-properties style:min-row-height="1.799cm"/>
    </style:style>
    <style:style style:name="Tabela1.9" style:family="table-row">
      <style:table-row-properties style:min-row-height="1.667cm"/>
    </style:style>
    <style:style style:name="Tabela1.10" style:family="table-row">
      <style:table-row-properties style:min-row-height="2.752cm"/>
    </style:style>
    <style:style style:name="Tabela2" style:family="table">
      <style:table-properties style:width="16.431cm" table:align="left"/>
    </style:style>
    <style:style style:name="Tabela2.A" style:family="table-column">
      <style:table-column-properties style:column-width="1.191cm"/>
    </style:style>
    <style:style style:name="Tabela2.B" style:family="table-column">
      <style:table-column-properties style:column-width="9.737cm"/>
    </style:style>
    <style:style style:name="Tabela2.C" style:family="table-column">
      <style:table-column-properties style:column-width="5.503cm"/>
    </style:style>
    <style:style style:name="Tabela2.A1" style:family="table-cell">
      <style:table-cell-properties fo:background-color="#ffffff" fo:padding="0.185cm" fo:border-left="0.035cm solid #808080" fo:border-right="none" fo:border-top="0.035cm solid #808080" fo:border-bottom="0.035cm solid #808080">
        <style:background-image/>
      </style:table-cell-properties>
    </style:style>
    <style:style style:name="Tabela2.C1" style:family="table-cell">
      <style:table-cell-properties fo:background-color="#ffffff" fo:padding="0.185cm" fo:border="0.035cm solid #808080">
        <style:background-image/>
      </style:table-cell-properties>
    </style:style>
    <style:style style:name="Tabela2.A2" style:family="table-cell">
      <style:table-cell-properties fo:background-color="#ffffff" fo:padding="0.185cm" fo:border-left="0.035cm solid #808080" fo:border-right="none" fo:border-top="none" fo:border-bottom="0.035cm solid #808080">
        <style:background-image/>
      </style:table-cell-properties>
    </style:style>
    <style:style style:name="Tabela2.C2" style:family="table-cell">
      <style:table-cell-properties fo:background-color="#ffffff" fo:padding="0.185cm" fo:border-left="0.035cm solid #808080" fo:border-right="0.035cm solid #808080" fo:border-top="none" fo:border-bottom="0.035cm solid #808080">
        <style:background-image/>
      </style:table-cell-properties>
    </style:style>
    <style:style style:name="Tabela3" style:family="table">
      <style:table-properties style:width="16.431cm" table:align="left"/>
    </style:style>
    <style:style style:name="Tabela3.A" style:family="table-column">
      <style:table-column-properties style:column-width="1.191cm"/>
    </style:style>
    <style:style style:name="Tabela3.B" style:family="table-column">
      <style:table-column-properties style:column-width="9.737cm"/>
    </style:style>
    <style:style style:name="Tabela3.C" style:family="table-column">
      <style:table-column-properties style:column-width="5.503cm"/>
    </style:style>
    <style:style style:name="Tabela3.A1" style:family="table-cell">
      <style:table-cell-properties fo:background-color="#ffffff" fo:padding="0.185cm" fo:border-left="0.035cm solid #808080" fo:border-right="none" fo:border-top="0.035cm solid #808080" fo:border-bottom="0.035cm solid #808080">
        <style:background-image/>
      </style:table-cell-properties>
    </style:style>
    <style:style style:name="Tabela3.C1" style:family="table-cell">
      <style:table-cell-properties fo:background-color="#ffffff" fo:padding="0.185cm" fo:border="0.035cm solid #808080">
        <style:background-image/>
      </style:table-cell-properties>
    </style:style>
    <style:style style:name="Tabela3.A2" style:family="table-cell">
      <style:table-cell-properties fo:background-color="#ffffff" fo:padding="0.185cm" fo:border-left="0.035cm solid #808080" fo:border-right="none" fo:border-top="none" fo:border-bottom="0.035cm solid #808080">
        <style:background-image/>
      </style:table-cell-properties>
    </style:style>
    <style:style style:name="Tabela3.C2" style:family="table-cell">
      <style:table-cell-properties fo:background-color="#ffffff" fo:padding="0.185cm" fo:border-left="0.035cm solid #808080" fo:border-right="0.035cm solid #808080" fo:border-top="none" fo:border-bottom="0.035cm solid #808080">
        <style:background-image/>
      </style:table-cell-properties>
    </style:style>
    <style:style style:name="Tabela4" style:family="table">
      <style:table-properties style:width="17cm" table:align="left"/>
    </style:style>
    <style:style style:name="Tabela4.A" style:family="table-column">
      <style:table-column-properties style:column-width="3.882cm"/>
    </style:style>
    <style:style style:name="Tabela4.B" style:family="table-column">
      <style:table-column-properties style:column-width="13.118cm"/>
    </style:style>
    <style:style style:name="Tabela4.A1" style:family="table-cell">
      <style:table-cell-properties style:vertical-align="middle" fo:background-color="#ffffff">
        <style:background-image/>
      </style:table-cell-properties>
    </style:style>
    <style:style style:name="Tabela5" style:family="table">
      <style:table-properties style:width="17cm" style:rel-width="100%" table:align="left"/>
    </style:style>
    <style:style style:name="Tabela5.A" style:family="table-column">
      <style:table-column-properties style:column-width="0.764cm" style:rel-column-width="2941*"/>
    </style:style>
    <style:style style:name="Tabela5.B" style:family="table-column">
      <style:table-column-properties style:column-width="13.309cm" style:rel-column-width="51306*"/>
    </style:style>
    <style:style style:name="Tabela5.C" style:family="table-column">
      <style:table-column-properties style:column-width="2.928cm" style:rel-column-width="11287*"/>
    </style:style>
    <style:style style:name="Tabela5.A1" style:family="table-cell">
      <style:table-cell-properties style:vertical-align="middle" fo:background-color="#ffffff" fo:padding="0.049cm" fo:border-left="0.035cm solid #808080" fo:border-right="none" fo:border-top="0.035cm solid #808080" fo:border-bottom="0.035cm solid #808080">
        <style:background-image/>
      </style:table-cell-properties>
    </style:style>
    <style:style style:name="Tabela5.C1" style:family="table-cell">
      <style:table-cell-properties style:vertical-align="middle" fo:background-color="#ffffff" fo:padding="0.049cm" fo:border="0.035cm solid #808080">
        <style:background-image/>
      </style:table-cell-properties>
    </style:style>
    <style:style style:name="Tabela5.A2" style:family="table-cell">
      <style:table-cell-properties style:vertical-align="middle" fo:background-color="#ffffff" fo:padding="0.049cm" fo:border-left="0.035cm solid #808080" fo:border-right="none" fo:border-top="none" fo:border-bottom="0.035cm solid #808080">
        <style:background-image/>
      </style:table-cell-properties>
    </style:style>
    <style:style style:name="Tabela5.C2" style:family="table-cell">
      <style:table-cell-properties style:vertical-align="middle" fo:background-color="#ffffff" fo:padding="0.049cm" fo:border-left="0.035cm solid #808080" fo:border-right="0.035cm solid #808080" fo:border-top="none" fo:border-bottom="0.035cm solid #808080">
        <style:background-image/>
      </style:table-cell-properties>
    </style:style>
    <style:style style:name="Tabela6" style:family="table">
      <style:table-properties style:width="17cm" style:rel-width="100%" table:align="left"/>
    </style:style>
    <style:style style:name="Tabela6.A" style:family="table-column">
      <style:table-column-properties style:column-width="0.572cm" style:rel-column-width="2206*"/>
    </style:style>
    <style:style style:name="Tabela6.B" style:family="table-column">
      <style:table-column-properties style:column-width="12.464cm" style:rel-column-width="48046*"/>
    </style:style>
    <style:style style:name="Tabela6.C" style:family="table-column">
      <style:table-column-properties style:column-width="3.963cm" style:rel-column-width="15282*"/>
    </style:style>
    <style:style style:name="Tabela6.A1" style:family="table-cell">
      <style:table-cell-properties style:vertical-align="middle" fo:background-color="#ffffff" fo:padding="0.049cm" fo:border-left="0.035cm solid #808080" fo:border-right="none" fo:border-top="0.035cm solid #808080" fo:border-bottom="0.035cm solid #808080">
        <style:background-image/>
      </style:table-cell-properties>
    </style:style>
    <style:style style:name="Tabela6.C1" style:family="table-cell">
      <style:table-cell-properties style:vertical-align="middle" fo:background-color="#ffffff" fo:padding="0.049cm" fo:border="0.035cm solid #808080">
        <style:background-image/>
      </style:table-cell-properties>
    </style:style>
    <style:style style:name="Tabela6.A2" style:family="table-cell">
      <style:table-cell-properties style:vertical-align="middle" fo:background-color="#ffffff" fo:padding="0.049cm" fo:border-left="0.035cm solid #808080" fo:border-right="none" fo:border-top="none" fo:border-bottom="0.035cm solid #808080">
        <style:background-image/>
      </style:table-cell-properties>
    </style:style>
    <style:style style:name="Tabela6.C2" style:family="table-cell">
      <style:table-cell-properties style:vertical-align="middle" fo:background-color="#ffffff" fo:padding="0.049cm" fo:border-left="0.035cm solid #808080" fo:border-right="0.035cm solid #808080" fo:border-top="none" fo:border-bottom="0.035cm solid #808080">
        <style:background-image/>
      </style:table-cell-properties>
    </style:style>
    <style:style style:name="Tabela7" style:family="table">
      <style:table-properties style:width="17cm" table:align="left"/>
    </style:style>
    <style:style style:name="Tabela7.A" style:family="table-column">
      <style:table-column-properties style:column-width="3.69cm"/>
    </style:style>
    <style:style style:name="Tabela7.B" style:family="table-column">
      <style:table-column-properties style:column-width="13.31cm"/>
    </style:style>
    <style:style style:name="Tabela7.A1" style:family="table-cell">
      <style:table-cell-properties style:vertical-align="middle" fo:background-color="#ffffff">
        <style:background-image/>
      </style:table-cell-properties>
    </style:style>
    <style:style style:name="Tabela8" style:family="table">
      <style:table-properties style:width="24.656cm" table:align="left"/>
    </style:style>
    <style:style style:name="Tabela8.A" style:family="table-column">
      <style:table-column-properties style:column-width="1.633cm"/>
    </style:style>
    <style:style style:name="Tabela8.B" style:family="table-column">
      <style:table-column-properties style:column-width="2.03cm"/>
    </style:style>
    <style:style style:name="Tabela8.C" style:family="table-column">
      <style:table-column-properties style:column-width="1.792cm"/>
    </style:style>
    <style:style style:name="Tabela8.D" style:family="table-column">
      <style:table-column-properties style:column-width="2.374cm"/>
    </style:style>
    <style:style style:name="Tabela8.G" style:family="table-column">
      <style:table-column-properties style:column-width="4.411cm"/>
    </style:style>
    <style:style style:name="Tabela8.I" style:family="table-column">
      <style:table-column-properties style:column-width="3.009cm"/>
    </style:style>
    <style:style style:name="Tabela8.J" style:family="table-column">
      <style:table-column-properties style:column-width="0.041cm"/>
    </style:style>
    <style:style style:name="Tabela8.K" style:family="table-column">
      <style:table-column-properties style:column-width="2.103cm"/>
    </style:style>
    <style:style style:name="Tabela8.L" style:family="table-column">
      <style:table-column-properties style:column-width="0.139cm"/>
    </style:style>
    <style:style style:name="Tabela8.1" style:family="table-row">
      <style:table-row-properties style:min-row-height="1.66cm"/>
    </style:style>
    <style:style style:name="Tabela8.A1" style:family="table-cell">
      <style:table-cell-properties style:vertical-align="middle" fo:background-color="#ffffff" fo:padding="0.049cm" fo:border="none">
        <style:background-image/>
      </style:table-cell-properties>
    </style:style>
    <style:style style:name="Tabela8.J1" style:family="table-cell">
      <style:table-cell-properties fo:padding="0.049cm" fo:border="none"/>
    </style:style>
    <style:style style:name="Tabela8.2" style:family="table-row">
      <style:table-row-properties style:min-row-height="0.601cm"/>
    </style:style>
    <style:style style:name="Tabela8.8" style:family="table-row">
      <style:table-row-properties style:min-row-height="0.813cm"/>
    </style:style>
    <style:style style:name="Tabela8.11" style:family="table-row">
      <style:table-row-properties style:min-row-height="2.956cm"/>
    </style:style>
    <style:style style:name="Tabela8.12" style:family="table-row">
      <style:table-row-properties style:min-row-height="0.734cm"/>
    </style:style>
    <style:style style:name="Tabela8.B13" style:family="table-cell" style:data-style-name="N0">
      <style:table-cell-properties style:vertical-align="middle" fo:background-color="#ffffff" fo:padding="0.049cm" fo:border="none">
        <style:background-image/>
      </style:table-cell-properties>
    </style:style>
    <style:style style:name="Tabela8.K13" style:family="table-cell" style:data-style-name="N4">
      <style:table-cell-properties style:vertical-align="middle" fo:background-color="#ffffff" fo:padding="0.049cm" fo:border="none">
        <style:background-image/>
      </style:table-cell-properties>
    </style:style>
    <style:style style:name="Tabela8.21" style:family="table-row">
      <style:table-row-properties style:min-row-height="1.475cm"/>
    </style:style>
    <style:style style:name="Tabela8.33" style:family="table-row">
      <style:table-row-properties style:min-row-height="2.321cm"/>
    </style:style>
    <style:style style:name="Tabela9" style:family="table">
      <style:table-properties style:width="24.617cm" table:align="left"/>
    </style:style>
    <style:style style:name="Tabela9.A" style:family="table-column">
      <style:table-column-properties style:column-width="1.633cm"/>
    </style:style>
    <style:style style:name="Tabela9.B" style:family="table-column">
      <style:table-column-properties style:column-width="2.03cm"/>
    </style:style>
    <style:style style:name="Tabela9.C" style:family="table-column">
      <style:table-column-properties style:column-width="1.792cm"/>
    </style:style>
    <style:style style:name="Tabela9.D" style:family="table-column">
      <style:table-column-properties style:column-width="2.374cm"/>
    </style:style>
    <style:style style:name="Tabela9.G" style:family="table-column">
      <style:table-column-properties style:column-width="4.411cm"/>
    </style:style>
    <style:style style:name="Tabela9.I" style:family="table-column">
      <style:table-column-properties style:column-width="3.009cm"/>
    </style:style>
    <style:style style:name="Tabela9.J" style:family="table-column">
      <style:table-column-properties style:column-width="0.041cm"/>
    </style:style>
    <style:style style:name="Tabela9.K" style:family="table-column">
      <style:table-column-properties style:column-width="2.064cm"/>
    </style:style>
    <style:style style:name="Tabela9.L" style:family="table-column">
      <style:table-column-properties style:column-width="0.139cm"/>
    </style:style>
    <style:style style:name="Tabela9.1" style:family="table-row">
      <style:table-row-properties style:min-row-height="1.66cm"/>
    </style:style>
    <style:style style:name="Tabela9.A1" style:family="table-cell">
      <style:table-cell-properties style:vertical-align="middle" fo:background-color="#ffffff" fo:padding="0.049cm" fo:border="none">
        <style:background-image/>
      </style:table-cell-properties>
    </style:style>
    <style:style style:name="Tabela9.J1" style:family="table-cell">
      <style:table-cell-properties fo:padding="0.049cm" fo:border="none"/>
    </style:style>
    <style:style style:name="Tabela9.2" style:family="table-row">
      <style:table-row-properties style:min-row-height="0.549cm"/>
    </style:style>
    <style:style style:name="Tabela9.5" style:family="table-row">
      <style:table-row-properties style:min-row-height="0.813cm"/>
    </style:style>
    <style:style style:name="Tabela9.8" style:family="table-row">
      <style:table-row-properties style:min-row-height="0.734cm"/>
    </style:style>
    <style:style style:name="Tabela9.B9" style:family="table-cell" style:data-style-name="N0">
      <style:table-cell-properties style:vertical-align="middle" fo:background-color="#ffffff" fo:padding="0.049cm" fo:border="none">
        <style:background-image/>
      </style:table-cell-properties>
    </style:style>
    <style:style style:name="Tabela9.K9" style:family="table-cell" style:data-style-name="N5">
      <style:table-cell-properties style:vertical-align="middle" fo:background-color="#ffffff" fo:padding="0.049cm" fo:border="none">
        <style:background-image/>
      </style:table-cell-properties>
    </style:style>
    <style:style style:name="Tabela9.27" style:family="table-row">
      <style:table-row-properties style:min-row-height="2.321cm"/>
    </style:style>
    <style:style style:name="Tabela10" style:family="table">
      <style:table-properties style:width="17cm" table:align="left"/>
    </style:style>
    <style:style style:name="Tabela10.A" style:family="table-column">
      <style:table-column-properties style:column-width="3.699cm"/>
    </style:style>
    <style:style style:name="Tabela10.B" style:family="table-column">
      <style:table-column-properties style:column-width="13.301cm"/>
    </style:style>
    <style:style style:name="Tabela10.A1" style:family="table-cell">
      <style:table-cell-properties style:vertical-align="middle" fo:background-color="#ffffff">
        <style:background-image/>
      </style:table-cell-properties>
    </style:style>
    <style:style style:name="P1" style:family="paragraph" style:parent-style-name="Text_20_body">
      <style:paragraph-properties fo:text-align="start" style:justify-single-word="false" fo:orphans="2" fo:widows="2"/>
      <style:text-properties fo:font-variant="normal" fo:text-transform="none" fo:color="#424242" style:font-name="Lucida Sans" fo:font-size="9pt" fo:letter-spacing="normal" fo:font-style="normal" fo:font-weight="normal"/>
    </style:style>
    <style:style style:name="P2" style:family="paragraph" style:parent-style-name="Text_20_body">
      <style:paragraph-properties fo:text-align="center" style:justify-single-word="false" fo:orphans="2" fo:widows="2"/>
      <style:text-properties fo:font-variant="normal" fo:text-transform="none" fo:color="#424242" style:font-name="Lucida Sans" fo:font-size="9pt" fo:letter-spacing="normal" fo:font-style="normal" fo:font-weight="normal"/>
    </style:style>
    <style:style style:name="P3" style:family="paragraph" style:parent-style-name="Text_20_body">
      <style:paragraph-properties fo:text-align="end" style:justify-single-word="false" fo:orphans="2" fo:widows="2"/>
      <style:text-properties fo:font-variant="normal" fo:text-transform="none" fo:color="#424242" style:font-name="Lucida Sans" fo:font-size="9pt" fo:letter-spacing="normal" fo:font-style="normal" fo:font-weight="normal"/>
    </style:style>
    <style:style style:name="P4" style:family="paragraph" style:parent-style-name="Text_20_body">
      <style:paragraph-properties fo:text-align="start" style:justify-single-word="false" fo:orphans="2" fo:widows="2"/>
      <style:text-properties fo:font-variant="normal" fo:text-transform="none" fo:color="#424242" fo:letter-spacing="normal"/>
    </style:style>
    <style:style style:name="P5" style:family="paragraph" style:parent-style-name="Text_20_body">
      <style:paragraph-properties fo:text-align="center" style:justify-single-word="false" fo:orphans="2" fo:widows="2"/>
      <style:text-properties fo:font-variant="normal" fo:text-transform="none" fo:color="#424242" fo:letter-spacing="normal"/>
    </style:style>
    <style:style style:name="P6" style:family="paragraph" style:parent-style-name="Text_20_body">
      <style:paragraph-properties fo:text-align="start" style:justify-single-word="false" fo:orphans="2" fo:widows="2"/>
    </style:style>
    <style:style style:name="P7" style:family="paragraph" style:parent-style-name="Text_20_body">
      <style:paragraph-properties fo:text-align="center" style:justify-single-word="false" fo:orphans="2" fo:widows="2"/>
    </style:style>
    <style:style style:name="P8" style:family="paragraph" style:parent-style-name="Text_20_body">
      <style:paragraph-properties fo:margin-left="0cm" fo:margin-right="0cm" fo:text-align="center" style:justify-single-word="false" fo:orphans="2" fo:widows="2" fo:text-indent="0cm" style:auto-text-indent="false"/>
    </style:style>
    <style:style style:name="P9"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424242" fo:letter-spacing="normal"/>
    </style:style>
    <style:style style:name="P10"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424242" fo:letter-spacing="normal"/>
    </style:style>
    <style:style style:name="P11"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424242" fo:letter-spacing="normal"/>
    </style:style>
    <style:style style:name="P12" style:family="paragraph" style:parent-style-name="Text_20_body">
      <style:paragraph-properties fo:margin-left="0cm" fo:margin-right="0cm" fo:text-align="end" style:justify-single-word="false" fo:orphans="2" fo:widows="2" fo:text-indent="0cm" style:auto-text-indent="false"/>
      <style:text-properties fo:font-variant="normal" fo:text-transform="none" fo:color="#424242" fo:letter-spacing="normal"/>
    </style:style>
    <style:style style:name="P13"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424242" style:font-name="Lucida Sans" fo:font-size="9pt" fo:letter-spacing="normal" fo:font-style="normal" fo:font-weight="bold"/>
    </style:style>
    <style:style style:name="P14"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424242" style:font-name="Lucida Sans" fo:font-size="9pt" fo:letter-spacing="normal" fo:font-style="normal" fo:font-weight="bold"/>
    </style:style>
    <style:style style:name="P15"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424242" style:font-name="Lucida Sans" fo:font-size="9pt" fo:letter-spacing="normal" fo:font-style="normal" fo:font-weight="bold"/>
    </style:style>
    <style:style style:name="P16" style:family="paragraph" style:parent-style-name="Text_20_body">
      <style:paragraph-properties fo:margin-left="0cm" fo:margin-right="0cm" fo:text-align="end" style:justify-single-word="false" fo:orphans="2" fo:widows="2" fo:text-indent="0cm" style:auto-text-indent="false"/>
      <style:text-properties fo:font-variant="normal" fo:text-transform="none" fo:color="#424242" style:font-name="Lucida Sans" fo:font-size="9pt" fo:letter-spacing="normal" fo:font-style="normal" fo:font-weight="bold"/>
    </style:style>
    <style:style style:name="P17"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424242" style:font-name="Lucida Sans" fo:font-size="9pt" fo:letter-spacing="normal" fo:font-style="normal" fo:font-weight="normal"/>
    </style:style>
    <style:style style:name="P18"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424242" style:font-name="Lucida Sans" fo:font-size="9pt" fo:letter-spacing="normal" fo:font-style="normal" fo:font-weight="normal"/>
    </style:style>
    <style:style style:name="P19"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424242" style:font-name="Lucida Sans" fo:font-size="9pt" fo:letter-spacing="normal" fo:font-style="normal" fo:font-weight="normal"/>
    </style:style>
    <style:style style:name="P20" style:family="paragraph" style:parent-style-name="Text_20_body">
      <style:paragraph-properties fo:margin-left="0cm" fo:margin-right="0cm" fo:text-align="end" style:justify-single-word="false" fo:orphans="2" fo:widows="2" fo:text-indent="0cm" style:auto-text-indent="false"/>
      <style:text-properties fo:font-variant="normal" fo:text-transform="none" fo:color="#424242" style:font-name="Lucida Sans" fo:font-size="9pt" fo:letter-spacing="normal" fo:font-style="normal" fo:font-weight="normal"/>
    </style:style>
    <style:style style:name="P21" style:family="paragraph" style:parent-style-name="Text_20_body">
      <style:paragraph-properties fo:margin-left="0cm" fo:margin-right="0cm" fo:text-align="end" style:justify-single-word="false" fo:orphans="2" fo:widows="2" fo:text-indent="0cm" style:auto-text-indent="false"/>
      <style:text-properties fo:font-variant="normal" fo:text-transform="none" fo:color="#424242" style:font-name="Times New Roman1" fo:font-size="10pt" fo:letter-spacing="normal" fo:font-style="normal" fo:font-weight="bold"/>
    </style:style>
    <style:style style:name="P22"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424242" style:font-name="Times New Roman1" fo:font-size="12pt" fo:letter-spacing="normal" fo:font-style="normal" fo:font-weight="bold"/>
    </style:style>
    <style:style style:name="P23"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424242" style:font-name="Times New Roman1" fo:font-size="9pt" fo:letter-spacing="normal" fo:font-style="normal" fo:font-weight="normal"/>
    </style:style>
    <style:style style:name="P24"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424242" style:font-name="lucida sans unicode" fo:font-size="10.5pt" fo:letter-spacing="normal" fo:font-style="normal" fo:font-weight="normal"/>
    </style:style>
    <style:style style:name="P25"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424242" style:font-name="lucida sans unicode" fo:font-size="10.5pt" fo:letter-spacing="normal" fo:font-style="normal" fo:font-weight="normal"/>
    </style:style>
    <style:style style:name="P26" style:family="paragraph" style:parent-style-name="Text_20_body">
      <style:paragraph-properties fo:margin-left="0cm" fo:margin-right="0cm" fo:text-align="end" style:justify-single-word="false" fo:orphans="2" fo:widows="2" fo:text-indent="0cm" style:auto-text-indent="false"/>
      <style:text-properties fo:font-variant="normal" fo:text-transform="none" fo:color="#424242" style:font-name="lucida sans unicode" fo:font-size="10.5pt" fo:letter-spacing="normal" fo:font-style="normal" fo:font-weight="normal"/>
    </style:style>
    <style:style style:name="P27" style:family="paragraph" style:parent-style-name="Text_20_body">
      <style:paragraph-properties fo:margin-left="0cm" fo:margin-right="0cm" fo:text-align="justify" style:justify-single-word="false" fo:orphans="2" fo:widows="2" fo:text-indent="0cm" style:auto-text-indent="false"/>
    </style:style>
    <style:style style:name="P28" style:family="paragraph" style:parent-style-name="Text_20_body">
      <style:paragraph-properties fo:margin-left="0cm" fo:margin-right="0cm" fo:text-align="end" style:justify-single-word="false" fo:orphans="2" fo:widows="2" fo:text-indent="0cm" style:auto-text-indent="false"/>
    </style:style>
    <style:style style:name="P29" style:family="paragraph" style:parent-style-name="Text_20_body">
      <style:paragraph-properties fo:margin-left="0cm" fo:margin-right="0cm" fo:text-align="start" style:justify-single-word="false" fo:orphans="2" fo:widows="2" fo:text-indent="0cm" style:auto-text-indent="false"/>
    </style:style>
    <style:style style:name="P30" style:family="paragraph" style:parent-style-name="Text_20_body" style:list-style-name="L3">
      <style:paragraph-properties fo:margin-left="0cm" fo:margin-right="0cm" fo:margin-top="0cm" fo:margin-bottom="0cm" fo:text-align="start" style:justify-single-word="false" fo:orphans="2" fo:widows="2" fo:text-indent="0cm" style:auto-text-indent="false" fo:padding="0cm" fo:border="none"/>
      <style:text-properties fo:font-variant="normal" fo:text-transform="none" fo:color="#424242" style:font-name="Lucida Sans" fo:font-size="9pt" fo:letter-spacing="normal" fo:font-style="normal" fo:font-weight="normal"/>
    </style:style>
    <style:style style:name="P31" style:family="paragraph" style:parent-style-name="Text_20_body" style:list-style-name="L6">
      <style:paragraph-properties fo:margin-left="0cm" fo:margin-right="0cm" fo:margin-top="0cm" fo:margin-bottom="0cm" fo:text-align="start" style:justify-single-word="false" fo:orphans="2" fo:widows="2" fo:text-indent="0cm" style:auto-text-indent="false" fo:padding="0cm" fo:border="none"/>
      <style:text-properties fo:font-variant="normal" fo:text-transform="none" fo:color="#424242" style:font-name="Lucida Sans" fo:font-size="9pt" fo:letter-spacing="normal" fo:font-style="normal" fo:font-weight="normal"/>
    </style:style>
    <style:style style:name="P32" style:family="paragraph" style:parent-style-name="Text_20_body" style:list-style-name="L2">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424242" style:font-name="Lucida Sans" fo:font-size="9pt" fo:letter-spacing="normal" fo:font-style="normal" fo:font-weight="normal"/>
    </style:style>
    <style:style style:name="P33" style:family="paragraph" style:parent-style-name="Text_20_body" style:list-style-name="L5">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424242" style:font-name="Lucida Sans" fo:font-size="9pt" fo:letter-spacing="normal" fo:font-style="normal" fo:font-weight="normal"/>
    </style:style>
    <style:style style:name="P34" style:family="paragraph" style:parent-style-name="Text_20_body" style:list-style-name="L1">
      <style:paragraph-properties fo:margin-left="0.529cm" fo:margin-right="0cm" fo:margin-top="0cm" fo:margin-bottom="0cm" fo:text-align="start" style:justify-single-word="false" fo:orphans="2" fo:widows="2" fo:text-indent="0cm" style:auto-text-indent="false"/>
      <style:text-properties fo:font-variant="normal" fo:text-transform="none" fo:color="#424242" style:font-name="Lucida Sans" fo:font-size="9pt" fo:letter-spacing="normal" fo:font-style="normal" fo:font-weight="normal"/>
    </style:style>
    <style:style style:name="P35" style:family="paragraph" style:parent-style-name="Text_20_body" style:list-style-name="L4">
      <style:paragraph-properties fo:margin-left="0.529cm" fo:margin-right="0cm" fo:margin-top="0cm" fo:margin-bottom="0cm" fo:text-align="justify" style:justify-single-word="false" fo:orphans="2" fo:widows="2" fo:text-indent="0cm" style:auto-text-indent="false"/>
      <style:text-properties fo:font-variant="normal" fo:text-transform="none" fo:color="#424242" style:font-name="Lucida Sans" fo:font-size="9pt" fo:letter-spacing="normal" fo:font-style="normal" fo:font-weight="normal"/>
    </style:style>
    <style:style style:name="P36" style:family="paragraph" style:parent-style-name="Text_20_body" style:list-style-name="L7">
      <style:paragraph-properties fo:margin-left="0.529cm" fo:margin-right="0cm" fo:margin-top="0cm" fo:margin-bottom="0cm" fo:text-align="start" style:justify-single-word="false" fo:orphans="2" fo:widows="2" fo:text-indent="0cm" style:auto-text-indent="false"/>
      <style:text-properties fo:font-variant="normal" fo:text-transform="none" fo:color="#424242" style:font-name="lucida sans unicode" fo:font-size="10.5pt" fo:letter-spacing="normal" fo:font-style="normal" fo:font-weight="normal"/>
    </style:style>
    <style:style style:name="P37" style:family="paragraph" style:parent-style-name="Text_20_body" style:list-style-name="L7">
      <style:paragraph-properties fo:margin-left="0.529cm" fo:margin-right="0cm" fo:text-align="start" style:justify-single-word="false" fo:orphans="2" fo:widows="2" fo:text-indent="0cm" style:auto-text-indent="false"/>
      <style:text-properties fo:font-variant="normal" fo:text-transform="none" fo:color="#424242" style:font-name="lucida sans unicode" fo:font-size="10.5pt" fo:letter-spacing="normal" fo:font-style="normal" fo:font-weight="normal"/>
    </style:style>
    <style:style style:name="P38" style:family="paragraph" style:parent-style-name="Table_20_Contents">
      <style:text-properties fo:font-size="2pt" style:font-size-asian="2pt" style:font-size-complex="2pt"/>
    </style:style>
    <style:style style:name="P39" style:family="paragraph" style:parent-style-name="Table_20_Contents">
      <style:paragraph-properties fo:margin-top="0cm" fo:margin-bottom="0.499cm" fo:padding-left="0.265cm" fo:padding-right="0.265cm" fo:padding-top="0.159cm" fo:padding-bottom="0.159cm" fo:border="0.002cm solid #e8e8e8"/>
    </style:style>
    <style:style style:name="P40" style:family="paragraph" style:parent-style-name="Table_20_Contents">
      <style:paragraph-properties fo:margin-top="0cm" fo:margin-bottom="0.499cm" fo:text-align="center" style:justify-single-word="false" fo:padding-left="0.265cm" fo:padding-right="0.265cm" fo:padding-top="0.159cm" fo:padding-bottom="0.159cm" fo:border="0.002cm solid #e8e8e8"/>
      <style:text-properties fo:font-weight="bold"/>
    </style:style>
    <style:style style:name="P41" style:family="paragraph" style:parent-style-name="Table_20_Contents">
      <style:paragraph-properties fo:margin-top="0cm" fo:margin-bottom="0.499cm" fo:text-align="center" style:justify-single-word="false" fo:padding-left="0.265cm" fo:padding-right="0.265cm" fo:padding-top="0.159cm" fo:padding-bottom="0.159cm" fo:border="0.002cm solid #e8e8e8"/>
    </style:style>
    <style:style style:name="P42" style:family="paragraph" style:parent-style-name="Table_20_Contents">
      <style:paragraph-properties fo:margin-top="0cm" fo:margin-bottom="0.499cm" fo:padding-left="0.265cm" fo:padding-right="0.265cm" fo:padding-top="0.159cm" fo:padding-bottom="0.159cm" fo:border="0.002cm solid #e8e8e8"/>
      <style:text-properties style:font-name="Times New Roman1"/>
    </style:style>
    <style:style style:name="P43" style:family="paragraph" style:parent-style-name="Table_20_Contents">
      <style:paragraph-properties fo:margin-top="0cm" fo:margin-bottom="0.499cm" fo:text-align="center" style:justify-single-word="false" fo:padding-left="0.265cm" fo:padding-right="0.265cm" fo:padding-top="0.159cm" fo:padding-bottom="0.159cm" fo:border="0.002cm solid #e8e8e8"/>
      <style:text-properties style:font-name="Times New Roman1" fo:font-weight="bold"/>
    </style:style>
    <style:style style:name="P44" style:family="paragraph" style:parent-style-name="Table_20_Contents">
      <style:paragraph-properties fo:margin-top="0cm" fo:margin-bottom="0.499cm" fo:text-align="end" style:justify-single-word="false" fo:padding-left="0.265cm" fo:padding-right="0.265cm" fo:padding-top="0.159cm" fo:padding-bottom="0.159cm" fo:border="0.002cm solid #e8e8e8"/>
      <style:text-properties style:font-name="Times New Roman1"/>
    </style:style>
    <style:style style:name="P45" style:family="paragraph" style:parent-style-name="Table_20_Contents">
      <style:paragraph-properties fo:margin-top="0cm" fo:margin-bottom="0.499cm" fo:orphans="2" fo:widows="2" fo:padding-left="0.265cm" fo:padding-right="0.265cm" fo:padding-top="0.159cm" fo:padding-bottom="0.159cm" fo:border="0.002cm solid #e8e8e8"/>
      <style:text-properties style:font-name="Times New Roman1"/>
    </style:style>
    <style:style style:name="P46" style:family="paragraph" style:parent-style-name="Table_20_Contents">
      <style:paragraph-properties fo:margin-top="0cm" fo:margin-bottom="0.499cm" fo:text-align="end" style:justify-single-word="false" fo:padding-left="0.265cm" fo:padding-right="0.265cm" fo:padding-top="0.159cm" fo:padding-bottom="0.159cm" fo:border="0.002cm solid #e8e8e8"/>
    </style:style>
    <style:style style:name="P47" style:family="paragraph" style:parent-style-name="Table_20_Contents">
      <style:paragraph-properties fo:margin-top="0cm" fo:margin-bottom="0.499cm" fo:padding-left="0.265cm" fo:padding-right="0.265cm" fo:padding-top="0.159cm" fo:padding-bottom="0.159cm" fo:border="0.002cm solid #e8e8e8"/>
      <style:text-properties style:font-name="lucida sans unicode" fo:font-size="10.5pt"/>
    </style:style>
    <style:style style:name="P48" style:family="paragraph" style:parent-style-name="Table_20_Contents">
      <style:paragraph-properties fo:margin-top="0cm" fo:margin-bottom="0.499cm" fo:text-align="end" style:justify-single-word="false" fo:padding-left="0.265cm" fo:padding-right="0.265cm" fo:padding-top="0.159cm" fo:padding-bottom="0.159cm" fo:border="0.002cm solid #e8e8e8"/>
      <style:text-properties style:font-name="lucida sans unicode" fo:font-size="10.5pt"/>
    </style:style>
    <style:style style:name="P49" style:family="paragraph" style:parent-style-name="Table_20_Contents">
      <style:paragraph-properties fo:margin-top="0cm" fo:margin-bottom="0.499cm" fo:text-align="start" style:justify-single-word="false" fo:padding-left="0.265cm" fo:padding-right="0.265cm" fo:padding-top="0.159cm" fo:padding-bottom="0.159cm" fo:border="0.002cm solid #e8e8e8"/>
    </style:style>
    <style:style style:name="P50" style:family="paragraph" style:parent-style-name="Table_20_Contents">
      <style:paragraph-properties fo:margin-top="0cm" fo:margin-bottom="0cm" fo:padding-left="0.265cm" fo:padding-right="0.265cm" fo:padding-top="0.159cm" fo:padding-bottom="0.159cm" fo:border="0.002cm solid #e8e8e8"/>
    </style:style>
    <style:style style:name="P51" style:family="paragraph" style:parent-style-name="Table_20_Contents">
      <style:paragraph-properties fo:margin-top="0cm" fo:margin-bottom="0cm" fo:text-align="center" style:justify-single-word="false" fo:padding-left="0.265cm" fo:padding-right="0.265cm" fo:padding-top="0.159cm" fo:padding-bottom="0.159cm" fo:border="0.002cm solid #e8e8e8"/>
    </style:style>
    <style:style style:name="P52" style:family="paragraph" style:parent-style-name="Table_20_Contents">
      <style:paragraph-properties fo:margin-left="1.27cm" fo:margin-right="0cm" fo:margin-top="0cm" fo:margin-bottom="0.499cm" fo:text-indent="0cm" style:auto-text-indent="false" fo:padding-left="0.265cm" fo:padding-right="0.265cm" fo:padding-top="0.159cm" fo:padding-bottom="0.159cm" fo:border="0.002cm solid #e8e8e8"/>
    </style:style>
    <style:style style:name="P53" style:family="paragraph" style:parent-style-name="Table_20_Contents">
      <style:paragraph-properties fo:text-align="start" style:justify-single-word="false" fo:padding-left="0.265cm" fo:padding-right="0.265cm" fo:padding-top="0.159cm" fo:padding-bottom="0.159cm" fo:border="0.002cm solid #e8e8e8"/>
    </style:style>
    <style:style style:name="P54" style:family="paragraph" style:parent-style-name="Table_20_Contents">
      <style:paragraph-properties fo:text-align="end" style:justify-single-word="false" fo:padding-left="0.265cm" fo:padding-right="0.265cm" fo:padding-top="0.159cm" fo:padding-bottom="0.159cm" fo:border="0.002cm solid #e8e8e8"/>
      <style:text-properties fo:font-weight="bold"/>
    </style:style>
    <style:style style:name="P55" style:family="paragraph" style:parent-style-name="Table_20_Contents">
      <style:paragraph-properties fo:text-align="center" style:justify-single-word="false" fo:padding-left="0.265cm" fo:padding-right="0.265cm" fo:padding-top="0.159cm" fo:padding-bottom="0.159cm" fo:border="0.002cm solid #e8e8e8"/>
      <style:text-properties fo:color="#000000" fo:font-size="14pt"/>
    </style:style>
    <style:style style:name="P56" style:family="paragraph" style:parent-style-name="Table_20_Contents">
      <style:paragraph-properties fo:text-align="start" style:justify-single-word="false" fo:padding-left="0.265cm" fo:padding-right="0.265cm" fo:padding-top="0.159cm" fo:padding-bottom="0.159cm" fo:border="0.002cm solid #e8e8e8"/>
      <style:text-properties fo:color="#000000" fo:font-size="14pt"/>
    </style:style>
    <style:style style:name="P57" style:family="paragraph" style:parent-style-name="Table_20_Contents">
      <style:paragraph-properties fo:text-align="center" style:justify-single-word="false" fo:padding-left="0.265cm" fo:padding-right="0.265cm" fo:padding-top="0.159cm" fo:padding-bottom="0.159cm" fo:border="0.002cm solid #e8e8e8"/>
      <style:text-properties fo:font-size="14pt"/>
    </style:style>
    <style:style style:name="P58" style:family="paragraph" style:parent-style-name="Table_20_Contents">
      <style:paragraph-properties fo:text-align="start" style:justify-single-word="false" fo:padding-left="0.265cm" fo:padding-right="0.265cm" fo:padding-top="0.159cm" fo:padding-bottom="0.159cm" fo:border="0.002cm solid #e8e8e8"/>
      <style:text-properties fo:font-size="14pt"/>
    </style:style>
    <style:style style:name="P59" style:family="paragraph" style:parent-style-name="Table_20_Contents">
      <style:paragraph-properties fo:padding-left="0.265cm" fo:padding-right="0.265cm" fo:padding-top="0.159cm" fo:padding-bottom="0.159cm" fo:border="0.002cm solid #000000"/>
      <style:text-properties fo:color="#000000" fo:font-size="14pt"/>
    </style:style>
    <style:style style:name="P60" style:family="paragraph" style:parent-style-name="Table_20_Contents">
      <style:paragraph-properties fo:text-align="start" style:justify-single-word="false" fo:padding-left="0.265cm" fo:padding-right="0.265cm" fo:padding-top="0.159cm" fo:padding-bottom="0.159cm" fo:border="0.002cm solid #000000"/>
      <style:text-properties fo:color="#000000" fo:font-size="14pt"/>
    </style:style>
    <style:style style:name="P61" style:family="paragraph" style:parent-style-name="Table_20_Contents">
      <style:paragraph-properties fo:text-align="end" style:justify-single-word="false" fo:padding-left="0.265cm" fo:padding-right="0.265cm" fo:padding-top="0.159cm" fo:padding-bottom="0.159cm" fo:border="0.002cm solid #000000"/>
      <style:text-properties fo:color="#000000" fo:font-size="14pt"/>
    </style:style>
    <style:style style:name="P62" style:family="paragraph" style:parent-style-name="Table_20_Contents">
      <style:paragraph-properties fo:text-align="start" style:justify-single-word="false" fo:padding-left="0.265cm" fo:padding-right="0.265cm" fo:padding-top="0.159cm" fo:padding-bottom="0.159cm" fo:border="0.002cm solid #000000"/>
    </style:style>
    <style:style style:name="P63" style:family="paragraph" style:parent-style-name="Table_20_Contents">
      <style:paragraph-properties fo:text-align="end" style:justify-single-word="false" fo:padding-left="0.265cm" fo:padding-right="0.265cm" fo:padding-top="0.159cm" fo:padding-bottom="0.159cm" fo:border="0.002cm solid #000000"/>
      <style:text-properties fo:font-size="14pt"/>
    </style:style>
    <style:style style:name="P64" style:family="paragraph" style:parent-style-name="Table_20_Contents">
      <style:paragraph-properties fo:text-align="start" style:justify-single-word="false" fo:padding-left="0.265cm" fo:padding-right="0.265cm" fo:padding-top="0.159cm" fo:padding-bottom="0.159cm" fo:border="0.002cm solid #000000"/>
      <style:text-properties fo:font-size="14pt"/>
    </style:style>
    <style:style style:name="T1" style:family="text">
      <style:text-properties style:font-name="Lucida Sans" fo:font-size="9pt" fo:font-style="normal" fo:font-weight="normal"/>
    </style:style>
    <style:style style:name="T2" style:family="text">
      <style:text-properties style:font-name="lucida sans unicode" fo:font-size="10.5pt" fo:font-style="normal" fo:font-weight="normal"/>
    </style:style>
    <style:style style:name="T3" style:family="text">
      <style:text-properties fo:font-variant="normal" fo:text-transform="none" fo:color="#ff0000" style:font-name="lucida sans unicode" fo:font-size="18pt" fo:letter-spacing="normal" fo:font-style="normal" fo:font-weight="normal"/>
    </style:style>
    <style:style style:name="T4" style:family="text">
      <style:text-properties fo:font-variant="normal" fo:text-transform="none" fo:color="#ff0000" style:font-name="lucida sans unicode" fo:font-size="19.5pt" fo:letter-spacing="normal" fo:font-style="normal" fo:font-weight="normal"/>
    </style:style>
    <style:style style:name="T5" style:family="text">
      <style:text-properties fo:font-variant="normal" fo:text-transform="none" fo:color="#424242" style:font-name="Lucida Sans" fo:font-size="9pt" fo:letter-spacing="normal" fo:font-style="normal" fo:font-weight="normal"/>
    </style:style>
    <style:style style:name="T6" style:family="text">
      <style:text-properties fo:font-variant="normal" fo:text-transform="none" fo:color="#424242" style:font-name="lucida sans unicode" fo:font-size="10.5pt" fo:letter-spacing="normal" fo:font-style="normal" fo:font-weight="normal"/>
    </style:style>
    <style:style style:name="T7" style:family="text">
      <style:text-properties fo:font-variant="normal" fo:text-transform="none" fo:color="#424242" fo:letter-spacing="normal"/>
    </style:style>
    <style:style style:name="T8" style:family="text">
      <style:text-properties style:font-name="Times New Roman1"/>
    </style:style>
    <style:style style:name="T9" style:family="text">
      <style:text-properties style:font-name="Times New Roman1" fo:font-weight="bold"/>
    </style:style>
    <style:style style:name="T10" style:family="text">
      <style:text-properties fo:font-weight="bold"/>
    </style:style>
    <text:list-style style:name="L1">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number:number-style style:name="N0">
      <number:number number:min-integer-digits="1"/>
    </number:number-style>
    <number:number-style style:name="N4">
      <number:number number:decimal-places="2" number:min-integer-digits="1" number:grouping="true"/>
    </number:number-style>
    <number:number-style style:name="N5">
      <number:number number:decimal-places="2" number:grouping="true"/>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Strong_20_Emphasis"><text:span text:style-name="T3">Rok szkolny 2017/2018</text:span></text:span></text:p>
      <text:p text:style-name="P9"> </text:p>
      <text:p text:style-name="P13">PROTOKÓŁ</text:p>
      <text:p text:style-name="P13">z posiedzenia Rady Rodziców działającej przy</text:p>
      <text:p text:style-name="P13">Przedszkolu im. Kubusia Puchatka w Przechlewie</text:p>
      <text:p text:style-name="P13">z dnia 20 września 2017 roku</text:p>
      <text:p text:style-name="P9"> </text:p>
      <text:p text:style-name="P17">Prowadzący zebranie: Agnieszka Kwietniewska - Dyrektor Przedszkola</text:p>
      <text:p text:style-name="P17">W zebraniu uczestniczyło 8 osób.</text:p>
      <text:p text:style-name="P17">Lista uczestników zebrania stanowi załącznik nr 1 do niniejszego Protokołu.</text:p>
      <text:p text:style-name="P17">Nazwisko protokolanta Kamila Frączyk.</text:p>
      <text:p text:style-name="P9"> </text:p>
      <text:p text:style-name="P14">Porządek zebrania:</text:p>
      <text:list xml:id="list3042273987609861936" text:style-name="L1">
        <text:list-item>
          <text:p text:style-name="P34">Przyjęcie porządku obrad.</text:p>
        </text:list-item>
        <text:list-item>
          <text:p text:style-name="P34">Omówienie regulaminu Rady Rodziców</text:p>
        </text:list-item>
        <text:list-item>
          <text:p text:style-name="P34">Wybór składu Prezydium Rady Rodziców oraz Komisji Rewizyjnej.</text:p>
        </text:list-item>
        <text:list-item>
          <text:p text:style-name="P34">Sprawozdanie ze stanu realizacji planu finansowego za rok 2016/2017.</text:p>
        </text:list-item>
        <text:list-item>
          <text:p text:style-name="P34">Ustalenie planu pracy RR na rok 2017/2018.</text:p>
        </text:list-item>
        <text:list-item>
          <text:p text:style-name="P34">Ustalenie i przyjęcie planu finansowego na rok 2017/2018.</text:p>
        </text:list-item>
        <text:list-item>
          <text:p text:style-name="P34">Wybór osób upoważnionych do dysponowania rachunkiem bankowym.</text:p>
        </text:list-item>
        <text:list-item>
          <text:p text:style-name="P34">Sprawy różne.</text:p>
        </text:list-item>
      </text:list>
      <text:p text:style-name="P14">Ad. 1.</text:p>
      <text:p text:style-name="P17">Pani Dyrektor przedstawiła porządek zebrania, który został przyjęty przez obecnych.</text:p>
      <text:p text:style-name="P14">Ad. 2.</text:p>
      <text:p text:style-name="P17">Pani Dyrektor Agnieszka Kwietniewska przedstawiła Regulamin Rady Rodziców. Nie wniesiono uwag do Regulaminu Rady Rodziców.</text:p>
      <text:p text:style-name="P14">Ad.3</text:p>
      <text:p text:style-name="P17">W związku z końcem kadencji poprzedniej Rady Rodziców nastąpił wybór nowych członków na rok 2017/2020 :</text:p>
      <text:p text:style-name="P17">Przewodniczący – p. Angelika Duch</text:p>
      <text:p text:style-name="P17">Wiceprzewodniczący – p. Magdalena Lubińska</text:p>
      <text:p text:style-name="P17">Sekretarz – p. Kamila Frączyk</text:p>
      <text:p text:style-name="P17">Do składu Komisji Rewizyjnej powołano:</text:p>
      <text:p text:style-name="P17">- p. Joannę Moga</text:p>
      <text:p text:style-name="P17">- p. Magdalenę Formela</text:p>
      <text:p text:style-name="P9"> </text:p>
      <text:p text:style-name="P17">Następnie Rada Rodziców poddała pod głosowanie następującą uchwałę:</text:p>
      <text:p text:style-name="P9"> </text:p>
      <text:p text:style-name="P17">Uchwała nr 1/2017 Rady Rodziców działającej przy Przedszkolu im. Kubusia Puchatka<text:line-break/>w Przechlewie z dnia 20 września 2017r. w sprawie wyboru składu Rady Rodziców oraz składu Komisji Rewizyjnej.</text:p>
      <text:p text:style-name="P17">Uchwałę przyjęto jednogłośnie. Uchwała stanowi załącznik nr 2 do niniejszego Protokołu</text:p>
      <text:p text:style-name="P14">Ad. 4.</text:p>
      <text:p text:style-name="P17">Pani Dyrektor przedstawiła sprawozdanie ze stanu realizacji planu finansowego Rady Rodziców za rok szkolny 2016/2017 i pozytywnie oceniła działalność finansową Rady Rodziców za rok szkolny 2016/2017.</text:p>
      <text:p text:style-name="P17">Rada Rodziców poddała pod głosowanie następującą uchwałę:</text:p>
      <text:p text:style-name="P9"> </text:p>
      <text:p text:style-name="P17"><text:soft-page-break/>Uchwała Nr 2/2017 Rady Rodziców działającej przy Przedszkolu im. Kubusia Puchatka w Przechlewie z dnia 20 września 2017r w sprawie zatwierdzenia sprawozdania finansowego Rady Rodziców za rok szkolny 2016/2017.</text:p>
      <text:p text:style-name="P17">Uchwałę przyjęto jednogłośnie. Uchwała stanowi załącznik nr 3 do niniejszego Protokołu.</text:p>
      <text:p text:style-name="P14">Ad. 5.</text:p>
      <text:p text:style-name="P17">Opracowano i zatwierdzono plan pracy RR na rok szkolny 2017/2018</text:p>
      <text:p text:style-name="P17">Następnie Rada Rodziców poddała pod głosowanie następującą uchwałę:</text:p>
      <text:p text:style-name="P9"> </text:p>
      <text:p text:style-name="P17">Uchwała Nr 3/2017 Rady Rodziców działającej przy Przedszkolu im. Kubusia Puchatka w Przechlewie z dnia 20 września 2017 r. w sprawie ramowego planu pracy na rok szkolny 2017/2018. Ramowy Plan pracy stanowi załącznik do Uchwały nr 3/2017.</text:p>
      <text:p text:style-name="P9"> </text:p>
      <text:p text:style-name="P17">Uchwałę przyjęto jednogłośnie.</text:p>
      <text:p text:style-name="P14">Ad. 6.</text:p>
      <text:p text:style-name="P17">W dalszej kolejności opracowano i zatwierdzono plan finansowy Rady Rodziców działającej przy Przedszkolu im. Kubusia Puchatka w Przechlewie na rok szkolny 2017/2018</text:p>
      <text:p text:style-name="P17">Następnie Rada Rodziców poddała pod głosowanie następującą uchwałę:</text:p>
      <text:p text:style-name="P17">Uchwała Nr 4/2017 Rady Rodziców działającej przy Przedszkolu im. Kubusia Puchatka w Przechlewie z dnia 20 września 2017 r. w sprawie planu finansowego na rok szkolny 2017/2018.</text:p>
      <text:p text:style-name="P17">Uchwałę podjęto jednogłośnie. Uchwała stanowi załącznik nr 5 do niniejszego Protokołu</text:p>
      <text:p text:style-name="P17">Plan finansowy stanowi załącznik do Uchwały nr 4/2017.</text:p>
      <text:p text:style-name="P14">Ad. 7</text:p>
      <text:p text:style-name="P17">Wybrano osoby upoważnione do dysponowania rachunkiem bankowym Rady Rodziców prowadzonym przez Bank BGŻ Oddział w Człuchowie:</text:p>
      <text:p text:style-name="P17">p. Angelika Duch</text:p>
      <text:p text:style-name="P17">p. Kamila Frączyk</text:p>
      <text:p text:style-name="P17">p. Agnieszka Kwietniewska – dyrektor p-la</text:p>
      <text:p text:style-name="P17">p. Ewa Nowicka – intendent</text:p>
      <text:p text:style-name="P17">Rada Rodziców poddała pod głosowanie następującą uchwałę:</text:p>
      <text:p text:style-name="P17">Uchwała Nr 5/2017 Rady Rodziców działającej przy Przedszkolu im. Kubusia Puchatka w Przechlewie z dnia 20 września 2017 r. w sprawie wyboru osób do dysponowania rachunkiem bankowym.</text:p>
      <text:p text:style-name="P17">Uchwałę podjęto jednogłośnie. Uchwała stanowi załącznik nr 6 do niniejszego Protokołu.</text:p>
      <text:p text:style-name="P14">Ad. 8</text:p>
      <text:p text:style-name="P17">Sprawy bieżące.</text:p>
      <text:list xml:id="list266324731115026450" text:style-name="L2">
        <text:list-item>
          <text:p text:style-name="P32">Zaproszenie delegacji Rady Rodziców na uroczystość z okazji DEN 13.10.2017r o godz. 13.00</text:p>
        </text:list-item>
        <text:list-item>
          <text:p text:style-name="P32">Od października rozpoczną się dodatkowe zajęcia ruchowe w formie opowieści. Na razie zapisano 25 dzieci. Rodzice mają czas do końca tygodnia (22.09.2017r). Zajęcia będą się odbywały w piątki w dwóch grupach. Umowa na zajęcia ruchowe będzie podpisana przez Radę Rodziców.</text:p>
        </text:list-item>
        <text:list-item>
          <text:p text:style-name="P32">Na stronie internetowej znajduje się Program wychowawczy i profilaktyki. Prosimy rodziców o zapoznanie się i ewentualne uwagi dotyczące jego treści.</text:p>
        </text:list-item>
      </text:list>
      <text:p text:style-name="P10"> </text:p>
      <text:p text:style-name="P18">Na tym zakończono posiedzenie Rady Rodziców 20-09-2017r.</text:p>
      <text:p text:style-name="P10"> </text:p>
      <text:p text:style-name="P18">Protokołowała: Kamila Frączyk</text:p>
      <text:p text:style-name="P10"> </text:p>
      <text:p text:style-name="P15">Załączniki:</text:p>
      <text:p text:style-name="P18">Lista obecności na spotkaniu.</text:p>
      <text:p text:style-name="P18"><text:soft-page-break/>Uchwała nr 1/2017 Rady Rodziców działającej przy Przedszkolu im. Kubusia Puchatka w Przechlewie z dnia 20 września 2017r. w sprawie uzupełnienia składu Rady Rodziców</text:p>
      <text:p text:style-name="P18">Uchwała Nr 2/2017 Rady Rodziców działającej przy Przedszkolu im. Kubusia Puchatka w Przechlewie z dnia 20 września 2017r w sprawie zatwierdzenia sprawozdania finansowego Rady Rodziców za rok szkolny 2016/2017</text:p>
      <text:p text:style-name="P18">Uchwała Nr 3/2017 Rady Rodziców działającej przy Przedszkolu im. Kubusia Puchatka w Przechlewie z dnia 20 września 2017 r. w sprawie ramowego planu pracy na rok szkolny 2017/2018.</text:p>
      <text:p text:style-name="P18">Uchwała Nr 4/2017 Rady Rodziców działającej przy Przedszkolu im. Kubusia Puchatka w Przechlewie z dnia 20 września 2017 r. w sprawie planu finansowego na rok szkolny 2017/2018.</text:p>
      <text:p text:style-name="P18">Uchwała Nr 5/2017 Rady Rodziców działającej przy Przedszkolu im. Kubusia Puchatka w Przechlewie z dnia 20 września 2017 r. w sprawie wyboru osób do dysponowania rachunkiem bankowym.</text:p>
      <text:p text:style-name="P10"> </text:p>
      <text:p text:style-name="P15">Załączniki do uchwał:</text:p>
      <text:p text:style-name="P18">Ramowy plan pracy Rady Rodziców działającej przy Przedszkolu im. Kubusia Puchatka w Przechlewie na rok szkolny 2017/2018.</text:p>
      <text:p text:style-name="P18">Plan finansowy Rady Rodziców działającej przy Przedszkolu im. Kubusia Puchatka<text:line-break/>w Przechlewie na rok szkolny 2017/2018.</text:p>
      <text:p text:style-name="P10"> </text:p>
      <text:p text:style-name="P13">Uchwała Nr 1/2017</text:p>
      <text:p text:style-name="P19">Rady Rodziców działającej przy</text:p>
      <text:p text:style-name="P19">Przedszkolu im. Kubusia Puchatka w Przechlewie</text:p>
      <text:p text:style-name="P19">z dnia 20 września 2017 r.</text:p>
      <text:p text:style-name="P9"> </text:p>
      <text:p text:style-name="P13">w sprawie wyboru składu Prezydium oraz składu Komisji Rewizyjnej</text:p>
      <text:p text:style-name="P9"> </text:p>
      <text:p text:style-name="P17">Na podstawie Statutu Przedszkola im. Kubusia Puchatka w Przechlewie oraz Regulaminu Rady Rodziców działającej przy Przedszkolu im. Kubusia Puchatka w Przechlewie Rada Rodziców uchwala co następuje:</text:p>
      <text:p text:style-name="P9"> </text:p>
      <text:p text:style-name="P19">§1</text:p>
      <text:p text:style-name="P17">W skład Prezydium Rady Rodziców kadencji 2017/2020 powołuje się następujące osoby:</text:p>
      <text:p text:style-name="P9"> </text:p>
      <text:p text:style-name="P17">Przewodniczący – p. Angelika Duch</text:p>
      <text:p text:style-name="P17">Wiceprzewodniczący – p. Magda Lubińska</text:p>
      <text:p text:style-name="P17">Sekretarz – p. Kamila Frączyk</text:p>
      <text:p text:style-name="P19">§2</text:p>
      <text:p text:style-name="P17">Do Komisji Rewizyjnej powołuje się:</text:p>
      <text:p text:style-name="P17">- p. Joannę Moga</text:p>
      <text:p text:style-name="P17">- p. Magdalenę Formela</text:p>
      <text:p text:style-name="P9"> </text:p>
      <text:p text:style-name="P17">Uchwała wchodzi w życie z dniem podjęcia.</text:p>
      <text:p text:style-name="P9"> </text:p>
      <text:p text:style-name="P9"> </text:p>
      <text:p text:style-name="P20">Przewodnicząca Rady Rodziców</text:p>
      <text:p text:style-name="P20">Angelika Duch</text:p>
      <text:p text:style-name="P11"> </text:p>
      <text:p text:style-name="P11"><text:soft-page-break/> </text:p>
      <text:p text:style-name="P13">Uchwała Nr 2/2017</text:p>
      <text:p text:style-name="P19">Rady Rodziców działającej przy</text:p>
      <text:p text:style-name="P19">Przedszkolu im. Kubusia Puchatka w Przechlewie</text:p>
      <text:p text:style-name="P19">z dnia 20 września 2017r</text:p>
      <text:p text:style-name="P9"> </text:p>
      <text:p text:style-name="P13">w sprawie zatwierdzenia sprawozdania finansowego Rady Rodziców za rok szkolny 2016/2017</text:p>
      <text:p text:style-name="P9"> </text:p>
      <text:p text:style-name="P17">Na podstawie Statutu Przedszkola im. Kubusia Puchatka w Przechlewie oraz Regulaminu Rady Rodziców działającej przy Przedszkolu im. Kubusia Puchatka w Przechlewie Rada Rodziców uchwala co następuje:</text:p>
      <text:p text:style-name="P9"> </text:p>
      <text:p text:style-name="P19">§1</text:p>
      <text:p text:style-name="P17">Rada Rodziców zatwierdza sprawozdanie finansowe za rok szkolny 2016/2017.</text:p>
      <text:p text:style-name="P9"> </text:p>
      <text:p text:style-name="P19">§2</text:p>
      <text:p text:style-name="P17">Uchwała wchodzi w życie z dniem podjęcia.</text:p>
      <text:p text:style-name="P9"> </text:p>
      <text:p text:style-name="P9"> </text:p>
      <text:p text:style-name="P9"> </text:p>
      <text:p text:style-name="P20">Przewodnicząca Rady Rodziców</text:p>
      <text:p text:style-name="P20">Angelika Duch</text:p>
      <text:p text:style-name="P12"> </text:p>
      <text:p text:style-name="P12"> </text:p>
      <text:p text:style-name="P13">Uchwała Nr 3/2017</text:p>
      <text:p text:style-name="P19">Rady Rodziców działającej przy</text:p>
      <text:p text:style-name="P19">Przedszkolu im. Kubusia Puchatka w Przechlewie</text:p>
      <text:p text:style-name="P19">z dnia 20 września 2017r.</text:p>
      <text:p text:style-name="P9"> </text:p>
      <text:p text:style-name="P13">w sprawie ramowego planu pracy Rady Rodziców na rok szkolny 2017/2018</text:p>
      <text:p text:style-name="P9"> </text:p>
      <text:p text:style-name="P17">Na podstawie Statutu Przedszkola im. Kubusia Puchatka w Przechlewie oraz Regulaminu Rady Rodziców działającej przy Przedszkolu im. Kubusia Puchatka w Przechlewie Rada Rodziców uchwala co następuje:</text:p>
      <text:p text:style-name="P9"> </text:p>
      <text:p text:style-name="P19">§1</text:p>
      <text:p text:style-name="P17">Rada Rodziców zatwierdza ramowy plan pracy Rady Rodziców na rok 2017/2018, który stanowi załącznik do niniejszej Uchwały.</text:p>
      <text:p text:style-name="P9"> </text:p>
      <text:p text:style-name="P19">§2</text:p>
      <text:p text:style-name="P9"> </text:p>
      <text:p text:style-name="P17">Uchwała wchodzi w życie z dniem podjęcia.</text:p>
      <text:p text:style-name="P9"> </text:p>
      <text:p text:style-name="P9"> </text:p>
      <text:p text:style-name="P9"><text:soft-page-break/> </text:p>
      <text:p text:style-name="P20">Przewodnicząca Rady Rodziców</text:p>
      <text:p text:style-name="P20">Angelika Duch</text:p>
      <text:p text:style-name="P12"> </text:p>
      <text:p text:style-name="P12"> </text:p>
      <text:p text:style-name="P13">Uchwała Nr 4/2017</text:p>
      <text:p text:style-name="P19">Rady Rodziców działającej przy</text:p>
      <text:p text:style-name="P19">Przedszkolu im. Kubusia Puchatka w Przechlewie</text:p>
      <text:p text:style-name="P19">z dnia 20 września 2017r.</text:p>
      <text:p text:style-name="P9"> </text:p>
      <text:p text:style-name="P13">w sprawie przyjęcia planu finansowego na rok szkolny 2017/2018</text:p>
      <text:p text:style-name="P9"> </text:p>
      <text:p text:style-name="P17">Na podstawie Statutu Przedszkola im. Kubusia Puchatka w Przechlewie oraz Regulaminu Rady Rodziców działającej przy Przedszkolu im. Kubusia Puchatka w Przechlewie Rada Rodziców uchwala co następuje:</text:p>
      <text:p text:style-name="P9"> </text:p>
      <text:p text:style-name="P19">§1</text:p>
      <text:p text:style-name="P17">Rada Rodziców zatwierdza plan finansowy na rok 2017/2018, który stanowi załącznik do niniejszej Uchwały.</text:p>
      <text:p text:style-name="P9"> </text:p>
      <text:p text:style-name="P19">§2</text:p>
      <text:p text:style-name="P17">Uchwała wchodzi w życie z dniem podjęcia.</text:p>
      <text:p text:style-name="P9"> </text:p>
      <text:p text:style-name="P9"> </text:p>
      <text:p text:style-name="P20">Przewodnicząca Rady Rodziców</text:p>
      <text:p text:style-name="P20">Angelika Duch</text:p>
      <text:p text:style-name="P12"> </text:p>
      <text:p text:style-name="P12"> </text:p>
      <text:p text:style-name="P13">Uchwała Nr 5/2017</text:p>
      <text:p text:style-name="P19">Rady Rodziców działającej przy</text:p>
      <text:p text:style-name="P19">Przedszkolu im. Kubusia Puchatka w Przechlewie</text:p>
      <text:p text:style-name="P19">z dnia 20 września 2017r.</text:p>
      <text:p text:style-name="P9"> </text:p>
      <text:p text:style-name="P13">w sprawie wyboru osób upoważnionych do dysponowania rachunkiem bankowym</text:p>
      <text:p text:style-name="P9"> </text:p>
      <text:p text:style-name="P17">Na podstawie Statutu Przedszkola im. Kubusia Puchatka w Przechlewie oraz Regulaminu Rady Rodziców działającej przy Przedszkolu im. Kubusia Puchatka w Przechlewie Rada Rodziców uchwala co następuje:</text:p>
      <text:p text:style-name="P9"> </text:p>
      <text:p text:style-name="P13">§1</text:p>
      <text:p text:style-name="P17">Do dysponowania rachunkiem bankowym Rady Rodziców prowadzonym przez Bank BGŻ oddział w Człuchowie upoważnia się następujące osoby:</text:p>
      <text:list xml:id="list7764017739535919161" text:style-name="L3">
        <text:list-item>
          <text:p text:style-name="P30">p. Angelika Duch</text:p>
        </text:list-item>
        <text:list-item>
          <text:p text:style-name="P30">p. Kamila Frączyk</text:p>
        </text:list-item>
        <text:list-item>
          <text:p text:style-name="P30">p. Agnieszka Kwietniewska – dyrektor Przedszkola</text:p>
        </text:list-item>
        <text:list-item>
          <text:p text:style-name="P30">p. Ewa Nowicka – intendent Przedszkola</text:p>
        </text:list-item>
      </text:list>
      <text:p text:style-name="P9"><text:soft-page-break/> </text:p>
      <text:p text:style-name="P13">§2</text:p>
      <text:p text:style-name="P17">Dla ważności składanych dyspozycji wymagane są podpisy co najmniej dwóch osób wymienionych w <text:span text:style-name="T8">§</text:span>1.</text:p>
      <text:p text:style-name="P19"><text:span text:style-name="T9">§</text:span><text:span text:style-name="T10">3</text:span></text:p>
      <text:p text:style-name="P17">Uchwała wchodzi w życie z dniem podjęcia.</text:p>
      <text:p text:style-name="P9"> </text:p>
      <text:p text:style-name="P9"> </text:p>
      <text:p text:style-name="P9"> </text:p>
      <text:p text:style-name="P20">Przewodnicząca Rady Rodziców</text:p>
      <text:p text:style-name="P20">Angelika Duch</text:p>
      <text:p text:style-name="P12"> </text:p>
      <text:p text:style-name="P12"> </text:p>
      <text:p text:style-name="P16">Załącznik do Uchwały nr 3/2017</text:p>
      <text:p text:style-name="P20">Rady Rodziców działającej przy</text:p>
      <text:p text:style-name="P20">Przedszkolu im. Kubusia Puchatka w Przechlewie</text:p>
      <text:p text:style-name="P9"> </text:p>
      <text:p text:style-name="P13">Ramowy plan pracy Rady Rodziców</text:p>
      <text:p text:style-name="P13">działającej przy Przedszkolu im. Kubusia Puchatka w Przechlewie</text:p>
      <text:p text:style-name="P13">na rok szkolny 2017/2018</text:p>
      <text:p text:style-name="P9"> </text:p>
      <table:table table:name="Tabela1" table:style-name="Tabela1">
        <table:table-column table:style-name="Tabela1.A"/>
        <table:table-column table:style-name="Tabela1.B"/>
        <table:table-row table:style-name="Tabela1.1">
          <table:table-cell table:style-name="Tabela1.A1" office:value-type="string">
            <text:p text:style-name="P51"> </text:p>
            <text:p text:style-name="P40">Termin</text:p>
          </table:table-cell>
          <table:table-cell table:style-name="Tabela1.B1" office:value-type="string">
            <text:p text:style-name="P51"> </text:p>
            <text:p text:style-name="P40">Działanie</text:p>
          </table:table-cell>
        </table:table-row>
        <table:table-row table:style-name="Tabela1.2">
          <table:table-cell table:style-name="Tabela1.A2" office:value-type="string">
            <text:p text:style-name="P51">Wrzesień 2017</text:p>
            <text:p text:style-name="P41"> </text:p>
          </table:table-cell>
          <table:table-cell table:style-name="Tabela1.B2" office:value-type="string">
            <text:p text:style-name="P50">1. opracowanie i zatwierdzenie planu pracy Rady Rodziców oraz planu finansowego na rok szkolny 2017/2018</text:p>
            <text:p text:style-name="P39">2. Zmiana Prezydium Rady Rodziców</text:p>
          </table:table-cell>
        </table:table-row>
        <table:table-row table:style-name="Tabela1.3">
          <table:table-cell table:style-name="Tabela1.A2" office:value-type="string">
            <text:p text:style-name="P51">Listopad 2017</text:p>
            <text:p text:style-name="P39"> </text:p>
          </table:table-cell>
          <table:table-cell table:style-name="Tabela1.B2" office:value-type="string">
            <text:p text:style-name="P50">1. II zebranie Rady Rodziców</text:p>
            <text:p text:style-name="P39">2. Przygotowanie do kiermaszu świątecznego</text:p>
          </table:table-cell>
        </table:table-row>
        <table:table-row table:style-name="Tabela1.4">
          <table:table-cell table:style-name="Tabela1.A2" office:value-type="string">
            <text:p text:style-name="P51">Grudzień 2017</text:p>
            <text:p text:style-name="P39"> </text:p>
          </table:table-cell>
          <table:table-cell table:style-name="Tabela1.B2" office:value-type="string">
            <text:p text:style-name="P50">1. Pomoc przy zorganizowaniu Bożego Narodzenia w Przedszkolu (paczki)</text:p>
            <text:p text:style-name="P50">2. Organizacja kiermaszu świątecznego</text:p>
            <text:p text:style-name="P39">3. Organizacja balu karnawałowego</text:p>
          </table:table-cell>
        </table:table-row>
        <table:table-row table:style-name="Tabela1.5">
          <table:table-cell table:style-name="Tabela1.A2" office:value-type="string">
            <text:p text:style-name="P41">Styczeń 2017</text:p>
          </table:table-cell>
          <table:table-cell table:style-name="Tabela1.B2" office:value-type="string">
            <text:p text:style-name="P39">1. Pomoc w organizacji Dnia Babci i Dziadka (indywidualnie w grupach)</text:p>
          </table:table-cell>
        </table:table-row>
        <table:table-row table:style-name="Tabela1.1">
          <table:table-cell table:style-name="Tabela1.A2" office:value-type="string">
            <text:p text:style-name="P51">Luty 2017</text:p>
            <text:p text:style-name="P41"><text:soft-page-break/> </text:p>
          </table:table-cell>
          <table:table-cell table:style-name="Tabela1.B2" office:value-type="string">
            <text:p text:style-name="P39">1. Udział w pracy komisji Kwalifikacyjnej przyjmującej dzieci do <text:soft-page-break/>przedszkola (w razie potrzeby)</text:p>
          </table:table-cell>
        </table:table-row>
        <table:table-row table:style-name="Tabela1.7">
          <table:table-cell table:style-name="Tabela1.A2" office:value-type="string">
            <text:p text:style-name="P41">Kwiecień 2017</text:p>
          </table:table-cell>
          <table:table-cell table:style-name="Tabela1.B2" office:value-type="string">
            <text:p text:style-name="P50">1. III zebranie Rady Rodziców</text:p>
            <text:p text:style-name="P39">2. Przygotowanie Biesiady Rodzinnej</text:p>
          </table:table-cell>
        </table:table-row>
        <table:table-row table:style-name="Tabela1.8">
          <table:table-cell table:style-name="Tabela1.A2" office:value-type="string">
            <text:p text:style-name="P41">Maj 2017</text:p>
          </table:table-cell>
          <table:table-cell table:style-name="Tabela1.B2" office:value-type="string">
            <text:p text:style-name="P50">1. Pomoc przy zorganizowaniu Dnia Matki i Ojca (indywidualnie w grupach) lub połączenie obchodów z Biesiadą Rodzinną</text:p>
            <text:p text:style-name="P39">2. Pomoc przy organizacji Biesiady Rodzinnej</text:p>
          </table:table-cell>
        </table:table-row>
        <table:table-row table:style-name="Tabela1.9">
          <table:table-cell table:style-name="Tabela1.A2" office:value-type="string">
            <text:p text:style-name="P41">Czerwiec 2017</text:p>
          </table:table-cell>
          <table:table-cell table:style-name="Tabela1.B2" office:value-type="string">
            <text:p text:style-name="P50">1. IV zebranie Rady Rodziców</text:p>
            <text:p text:style-name="P50">2. Podsumowanie Biesiady Rodzinnej</text:p>
            <text:p text:style-name="P39">3. Organizacja zakończenia roku starszaków (indywidualnie w grupach)</text:p>
          </table:table-cell>
        </table:table-row>
        <table:table-row table:style-name="Tabela1.10">
          <table:table-cell table:style-name="Tabela1.A2" office:value-type="string">
            <text:p text:style-name="P41">Cały rok</text:p>
          </table:table-cell>
          <table:table-cell table:style-name="Tabela1.B2" office:value-type="string">
            <text:p text:style-name="P50">1. Opiniowanie dokumentów wewnętrznych przedszkola (w razie potrzeby)</text:p>
            <text:p text:style-name="P50">2. Pozyskiwanie sponsorów oraz dotacji na działalność organizacyjną przedszkola</text:p>
            <text:p text:style-name="P39">3. Współtworzenie strony internetowej przedszkola (informacje dotyczące rodziców)</text:p>
          </table:table-cell>
        </table:table-row>
      </table:table>
      <text:p text:style-name="P9"> </text:p>
      <text:p text:style-name="P9"> </text:p>
      <text:p text:style-name="P21">Załącznik do Uchwały nr 4/2017</text:p>
      <text:p text:style-name="P21">Rady Rodziców działającej przy</text:p>
      <text:p text:style-name="P21">Przedszkolu im. Kubusia Puchatka w Przechlewie</text:p>
      <text:p text:style-name="P11"> </text:p>
      <text:p text:style-name="P22">Plan finansowy rady Rodziców działającej przy Przedszkolu im. Kubusia Puchatka w Przechlewie na rok szkolny 2017/2018</text:p>
      <text:p text:style-name="P11"> </text:p>
      <table:table table:name="Tabela2" table:style-name="Tabela2">
        <table:table-column table:style-name="Tabela2.A"/>
        <table:table-column table:style-name="Tabela2.B"/>
        <table:table-column table:style-name="Tabela2.C"/>
        <table:table-row>
          <table:table-cell table:style-name="Tabela2.A1" office:value-type="string">
            <text:p text:style-name="P43">lp</text:p>
          </table:table-cell>
          <table:table-cell table:style-name="Tabela2.A1" office:value-type="string">
            <text:p text:style-name="P43">Planowane dochody</text:p>
          </table:table-cell>
          <table:table-cell table:style-name="Tabela2.C1" office:value-type="string">
            <text:p text:style-name="P43">Kwota</text:p>
          </table:table-cell>
        </table:table-row>
        <table:table-row>
          <table:table-cell table:style-name="Tabela2.A2" office:value-type="string">
            <text:p text:style-name="P42">1</text:p>
          </table:table-cell>
          <table:table-cell table:style-name="Tabela2.A2" office:value-type="string">
            <text:p text:style-name="P42">Saldo początkowe</text:p>
          </table:table-cell>
          <table:table-cell table:style-name="Tabela2.C2" office:value-type="string">
            <text:p text:style-name="P44">1549,24</text:p>
          </table:table-cell>
        </table:table-row>
        <table:table-row>
          <table:table-cell table:style-name="Tabela2.A2" office:value-type="string">
            <text:p text:style-name="P42">2</text:p>
          </table:table-cell>
          <table:table-cell table:style-name="Tabela2.A2" office:value-type="string">
            <text:p text:style-name="P45">Wpłaty na Komitet rodzicielski (127dzieci x 40zł)</text:p>
          </table:table-cell>
          <table:table-cell table:style-name="Tabela2.C2" office:value-type="string">
            <text:p text:style-name="P44">5080,00</text:p>
          </table:table-cell>
        </table:table-row>
        <table:table-row>
          <table:table-cell table:style-name="Tabela2.A2" office:value-type="string">
            <text:p text:style-name="P42">3</text:p>
          </table:table-cell>
          <table:table-cell table:style-name="Tabela2.A2" office:value-type="string">
            <text:p text:style-name="P42">Wpłaty na zabawki (127 dzieci x 30zł)</text:p>
          </table:table-cell>
          <table:table-cell table:style-name="Tabela2.C2" office:value-type="string">
            <text:p text:style-name="P44">3810,00<text:soft-page-break/></text:p>
          </table:table-cell>
        </table:table-row>
        <table:table-row>
          <table:table-cell table:style-name="Tabela2.A2" office:value-type="string">
            <text:p text:style-name="P42">4</text:p>
          </table:table-cell>
          <table:table-cell table:style-name="Tabela2.A2" office:value-type="string">
            <text:p text:style-name="P45">Wpłaty na teatrzyki (127 dzieci x 30zł)</text:p>
          </table:table-cell>
          <table:table-cell table:style-name="Tabela2.C2" office:value-type="string">
            <text:p text:style-name="P44">3810,00</text:p>
          </table:table-cell>
        </table:table-row>
        <table:table-row>
          <table:table-cell table:style-name="Tabela2.A2" office:value-type="string">
            <text:p text:style-name="P42">5</text:p>
          </table:table-cell>
          <table:table-cell table:style-name="Tabela2.A2" office:value-type="string">
            <text:p text:style-name="P42">Kiermasz bożonarodzeniowy</text:p>
          </table:table-cell>
          <table:table-cell table:style-name="Tabela2.C2" office:value-type="string">
            <text:p text:style-name="P46"> </text:p>
          </table:table-cell>
        </table:table-row>
        <table:table-row>
          <table:table-cell table:style-name="Tabela2.A2" office:value-type="string">
            <text:p text:style-name="P39"> </text:p>
          </table:table-cell>
          <table:table-cell table:style-name="Tabela2.A2" office:value-type="string">
            <text:p text:style-name="P45">Razem</text:p>
          </table:table-cell>
          <table:table-cell table:style-name="Tabela2.C2" office:value-type="string">
            <text:p text:style-name="P44">14249,24</text:p>
          </table:table-cell>
        </table:table-row>
      </table:table>
      <text:p text:style-name="P9"> </text:p>
      <table:table table:name="Tabela3" table:style-name="Tabela3">
        <table:table-column table:style-name="Tabela3.A"/>
        <table:table-column table:style-name="Tabela3.B"/>
        <table:table-column table:style-name="Tabela3.C"/>
        <table:table-row>
          <table:table-cell table:style-name="Tabela3.A1" office:value-type="string">
            <text:p text:style-name="P43">lp</text:p>
          </table:table-cell>
          <table:table-cell table:style-name="Tabela3.A1" office:value-type="string">
            <text:p text:style-name="P43">Planowane wydatki</text:p>
          </table:table-cell>
          <table:table-cell table:style-name="Tabela3.C1" office:value-type="string">
            <text:p text:style-name="P43">Kwota</text:p>
          </table:table-cell>
        </table:table-row>
        <table:table-row>
          <table:table-cell table:style-name="Tabela3.A2" office:value-type="string">
            <text:p text:style-name="P42">1</text:p>
          </table:table-cell>
          <table:table-cell table:style-name="Tabela3.A2" office:value-type="string">
            <text:p text:style-name="P42">Teatrzyki (8x320ł) + na przedstawienia z teatru muzycznego</text:p>
          </table:table-cell>
          <table:table-cell table:style-name="Tabela3.C2" office:value-type="string">
            <text:p text:style-name="P44">3810,00</text:p>
          </table:table-cell>
        </table:table-row>
        <table:table-row>
          <table:table-cell table:style-name="Tabela3.A2" office:value-type="string">
            <text:p text:style-name="P42">2</text:p>
          </table:table-cell>
          <table:table-cell table:style-name="Tabela3.A2" office:value-type="string">
            <text:p text:style-name="P42">Zabawki</text:p>
          </table:table-cell>
          <table:table-cell table:style-name="Tabela3.C2" office:value-type="string">
            <text:p text:style-name="P44">3810,00</text:p>
          </table:table-cell>
        </table:table-row>
        <table:table-row>
          <table:table-cell table:style-name="Tabela3.A2" office:value-type="string">
            <text:p text:style-name="P42">3</text:p>
          </table:table-cell>
          <table:table-cell table:style-name="Tabela3.A2" office:value-type="string">
            <text:p text:style-name="P42">Gwiazdor (127 x 25zł)</text:p>
          </table:table-cell>
          <table:table-cell table:style-name="Tabela3.C2" office:value-type="string">
            <text:p text:style-name="P44">3175,00</text:p>
          </table:table-cell>
        </table:table-row>
        <table:table-row>
          <table:table-cell table:style-name="Tabela3.A2" office:value-type="string">
            <text:p text:style-name="P42">4</text:p>
          </table:table-cell>
          <table:table-cell table:style-name="Tabela3.A2" office:value-type="string">
            <text:p text:style-name="P42">Zając i mikołaj</text:p>
          </table:table-cell>
          <table:table-cell table:style-name="Tabela3.C2" office:value-type="string">
            <text:p text:style-name="P44">635,00</text:p>
          </table:table-cell>
        </table:table-row>
        <table:table-row>
          <table:table-cell table:style-name="Tabela3.A2" office:value-type="string">
            <text:p text:style-name="P42">5</text:p>
          </table:table-cell>
          <table:table-cell table:style-name="Tabela3.A2" office:value-type="string">
            <text:p text:style-name="P42">Pożegnania „0”</text:p>
          </table:table-cell>
          <table:table-cell table:style-name="Tabela3.C2" office:value-type="string">
            <text:p text:style-name="P44">690,00</text:p>
          </table:table-cell>
        </table:table-row>
        <table:table-row>
          <table:table-cell table:style-name="Tabela3.A2" office:value-type="string">
            <text:p text:style-name="P42">6</text:p>
          </table:table-cell>
          <table:table-cell table:style-name="Tabela3.A2" office:value-type="string">
            <text:p text:style-name="P42">Dzień Dziecka</text:p>
          </table:table-cell>
          <table:table-cell table:style-name="Tabela3.C2" office:value-type="string">
            <text:p text:style-name="P44">900,00</text:p>
          </table:table-cell>
        </table:table-row>
        <table:table-row>
          <table:table-cell table:style-name="Tabela3.A2" office:value-type="string">
            <text:p text:style-name="P42">7</text:p>
          </table:table-cell>
          <table:table-cell table:style-name="Tabela3.A2" office:value-type="string">
            <text:p text:style-name="P42">Bal karnawałowy</text:p>
          </table:table-cell>
          <table:table-cell table:style-name="Tabela3.C2" office:value-type="string">
            <text:p text:style-name="P44">800,00</text:p>
          </table:table-cell>
        </table:table-row>
        <table:table-row>
          <table:table-cell table:style-name="Tabela3.A2" office:value-type="string">
            <text:p text:style-name="P42">8</text:p>
          </table:table-cell>
          <table:table-cell table:style-name="Tabela3.A2" office:value-type="string">
            <text:p text:style-name="P45">Konto Bankowe</text:p>
          </table:table-cell>
          <table:table-cell table:style-name="Tabela3.C2" office:value-type="string">
            <text:p text:style-name="P44">100,00</text:p>
          </table:table-cell>
        </table:table-row>
        <table:table-row>
          <table:table-cell table:style-name="Tabela3.A2" office:value-type="string">
            <text:p text:style-name="P42">9</text:p>
          </table:table-cell>
          <table:table-cell table:style-name="Tabela3.A2" office:value-type="string">
            <text:p text:style-name="P42">Rezerwa</text:p>
          </table:table-cell>
          <table:table-cell table:style-name="Tabela3.C2" office:value-type="string">
            <text:p text:style-name="P44">329,24<text:soft-page-break/></text:p>
          </table:table-cell>
        </table:table-row>
        <table:table-row>
          <table:table-cell table:style-name="Tabela3.A2" office:value-type="string">
            <text:p text:style-name="P39"> </text:p>
          </table:table-cell>
          <table:table-cell table:style-name="Tabela3.A2" office:value-type="string">
            <text:p text:style-name="P42">Razem</text:p>
          </table:table-cell>
          <table:table-cell table:style-name="Tabela3.C2" office:value-type="string">
            <text:p text:style-name="P44">14249,24</text:p>
          </table:table-cell>
        </table:table-row>
      </table:table>
      <text:p text:style-name="P23">Dodatkowe dochody z organizacji Kiermaszu Bożonarodzeniowego przeznaczone zostaną na organizację balu karnawałowego oraz dnia dziecka.</text:p>
      <text:p text:style-name="P23">Plan zakłada 8 teatrzyków w ciągu roku i przedstawienia teatru muzycznego z Gdyni. Brak oferty na dzień zebrania.</text:p>
      <text:p text:style-name="P9"> </text:p>
      <text:p text:style-name="P9"> </text:p>
      <text:p text:style-name="P13">PROTOKÓŁ</text:p>
      <text:p text:style-name="P19">z posiedzenia Rady Rodziców działającej przy</text:p>
      <text:p text:style-name="P19">Przedszkolu im. Kubusia Puchatka w Przechlewie</text:p>
      <text:p text:style-name="P13">z dnia 20 listopada 2017 roku</text:p>
      <text:p text:style-name="P10"> </text:p>
      <text:p text:style-name="P18">Prowadzący zebranie: Agnieszka Kwietniewska - Dyrektor Przedszkola</text:p>
      <text:p text:style-name="P18">W zebraniu uczestniczyło 9 osób.</text:p>
      <text:p text:style-name="P18">Lista uczestników zebrania stanowi załącznik nr 1 do niniejszego Protokołu.</text:p>
      <text:p text:style-name="P18">Nazwisko protokolanta: Kamila Frączyk.</text:p>
      <text:p text:style-name="P10"> </text:p>
      <text:p text:style-name="P18">Porządek zebrania:</text:p>
      <text:list xml:id="list718142971535145709" text:style-name="L4">
        <text:list-item>
          <text:p text:style-name="P35">Powitanie, otwarcie zebrania.</text:p>
        </text:list-item>
        <text:list-item>
          <text:p text:style-name="P35">Odczytanie protokołu z ostatniego zebrania wraz z załącznikami.</text:p>
        </text:list-item>
        <text:list-item>
          <text:p text:style-name="P35">Organizacja kiermaszu bożonarodzeniowego.</text:p>
        </text:list-item>
        <text:list-item>
          <text:p text:style-name="P35">Sesja zdjęciowa w przedszkolu.</text:p>
        </text:list-item>
        <text:list-item>
          <text:p text:style-name="P35">Paczki świąteczne dla dzieci – przegląd ofert i wybór oferty do realizacji.</text:p>
        </text:list-item>
        <text:list-item>
          <text:p text:style-name="P35">Organizacja balu karnawałowego dla dzieci (styczeń) – przegląd ofert i wybór właściwej.</text:p>
        </text:list-item>
        <text:list-item>
          <text:p text:style-name="P35">Organizacja biesiady Rodzinnej.</text:p>
        </text:list-item>
        <text:list-item>
          <text:p text:style-name="P35">Uchwała w sprawie wyboru osób upoważnionych do dysponowania rachunkiem bankowym.</text:p>
        </text:list-item>
      </text:list>
      <text:p text:style-name="P10"> </text:p>
      <text:p text:style-name="P27"><text:span text:style-name="Strong_20_Emphasis"><text:span text:style-name="T5">Ad. 1</text:span></text:span></text:p>
      <text:p text:style-name="P18">Przywitanie i przedstawienie porządku zebrania przez panią dyrektor.</text:p>
      <text:p text:style-name="P27"><text:span text:style-name="Strong_20_Emphasis"><text:span text:style-name="T5">Ad. 2</text:span></text:span></text:p>
      <text:p text:style-name="P18">Odczytanie protokołu z poprzedniego zebrania Rady Rodziców wraz z załącznikami.</text:p>
      <text:p text:style-name="P27"><text:span text:style-name="Strong_20_Emphasis"><text:span text:style-name="T5">Ad.3</text:span></text:span></text:p>
      <text:p text:style-name="P18">W dalszej kolejności przeszliśmy do organizacji kiermaszu bożonarodzeniowego. Ustalono wydłużyć termin składania fantów do 01.12.2017. Ogłoszenia o kiermaszu powiesić na każdej tablicy grup.</text:p>
      <text:p text:style-name="P18">04.12.2017r. godz. 16.00 spotkanie rodziców z RR w celu przygotowania fantów na kiermasz (wycena i opis).</text:p>
      <text:p text:style-name="P27"><text:span text:style-name="Strong_20_Emphasis"><text:span text:style-name="T5">Ad. 4</text:span></text:span></text:p>
      <text:p text:style-name="P18">Pani Dyrektor przedstawiła propozycję firmy fotograficznej LINDA z Bydgoszczy. Rodzice wybrali 1 zdjęcie neutralne – bez dekoracji, 1 zdjęcie z motywem zimowym, zdjęcie grupowe, kalendarz pojedynczy. Sesja zdjęciowa odbędzie się 22 listopada o godz.9.15</text:p>
      <text:p text:style-name="P27"><text:span text:style-name="Strong_20_Emphasis"><text:span text:style-name="T5">Ad. 5.</text:span></text:span></text:p>
      <text:p text:style-name="P18">Obejrzano oferty paczek świątecznych. Wybrano ofertę firmy Venatus składającej się z ozdobnego pudełka w kształcie domku, puzzli, układanki oraz gry. Dodatkowo mała słodycz w postaci mikołajka i soczku w kartoniku.</text:p>
      <text:p text:style-name="P18">Ad.6</text:p>
      <text:p text:style-name="P18"><text:soft-page-break/>Następnie pani dyrektor przedstawiła oferty firm do prowadzenia balu karnawałowego.</text:p>
      <text:list xml:id="list6594884394432283434" text:style-name="L5">
        <text:list-item>
          <text:p text:style-name="P33">Just Dance – 2 godz. balu, 3 animatorów, nagłośnienie – 1000 zł</text:p>
        </text:list-item>
        <text:list-item>
          <text:p text:style-name="P33">Agencja Artystyczna „Przygoda” z Lęborka – 12.01. - 2 godz. balu, 4 animatorów, stroje – 1170 zł</text:p>
        </text:list-item>
      </text:list>
      <text:p text:style-name="P18">Nie podjęto ostatecznej decyzji w sprawie wyboru zespołu prowadzącego. Po zebraniu większej ilości informacji wyznaczono termin na 4.12.2017r.</text:p>
      <text:p text:style-name="P27"><text:span text:style-name="Strong_20_Emphasis"><text:span text:style-name="T5">Ad. 7</text:span></text:span></text:p>
      <text:p text:style-name="P18">Ustalenie terminu biesiady rodzinnej na 25.05.2018 r godz. 15.00 (piątek). Zespół prowadzący zabawę to Teatr Katarynka, który też przedstawi teatrzyk „Księżniczka Rosa i Klimek – SYSTEM WARTOŚCI”.</text:p>
      <text:p text:style-name="P27"><text:span text:style-name="Strong_20_Emphasis"><text:span text:style-name="T5">Ad. 8</text:span></text:span></text:p>
      <text:p text:style-name="P18">Zmianie musi ulec uchwała nr 5/2017 z dn. 20.09.2017r w sprawie dysponowania rachunkiem bankowym Rady Rodziców prowadzonym przez Bank BGŻ Oddział w Człuchowie w związku z rezygnacją z pracy pani Ewy Nowickiej. Zatrudniono nowego intendenta przedszkola panią Martę Jażdżejewską, która będzie reprezentować Radę Rodziców przedszkola..</text:p>
      <text:p text:style-name="P10"> </text:p>
      <text:p text:style-name="P18">Rada Rodziców poddała pod głosowanie następującą uchwałę:</text:p>
      <text:p text:style-name="P18">Uchwała Nr 6/2017 Rady Rodziców działającej przy Przedszkolu im. Kubusia Puchatka w Przechlewie z dnia 20 listopada 2017 r. w sprawie wyboru osób do dysponowania rachunkiem bankowym.</text:p>
      <text:p text:style-name="P18">Uchwałę podjęto jednogłośnie. Uchwała stanowi załącznik nr 2 do niniejszego Protokołu.</text:p>
      <text:p text:style-name="P10"> </text:p>
      <text:p text:style-name="P18">Na tym zakończono posiedzenie Rady Rodziców 20-11-2017r.</text:p>
      <text:p text:style-name="P10"> </text:p>
      <text:p text:style-name="P18">Protokołowała: Kamila Frączyk</text:p>
      <text:p text:style-name="P10"> </text:p>
      <text:p text:style-name="P10"> </text:p>
      <text:p text:style-name="P27"><text:span text:style-name="Strong_20_Emphasis"><text:span text:style-name="T5">Załączniki:</text:span></text:span></text:p>
      <text:p text:style-name="P18">1. Lista obecności na spotkaniu.</text:p>
      <text:p text:style-name="P18">2. Uchwała Nr 6/2017 Rady Rodziców działającej przy Przedszkolu im. Kubusia Puchatka w Przechlewie z dnia 20 listopada 2017 r. w sprawie wyboru osób do dysponowania rachunkiem bankowym.</text:p>
      <text:p text:style-name="P10"> </text:p>
      <text:p text:style-name="P13">Uchwała Nr 6/2017</text:p>
      <text:p text:style-name="P19">Rady Rodziców działającej przy</text:p>
      <text:p text:style-name="P19">Przedszkolu im. Kubusia Puchatka w Przechlewie</text:p>
      <text:p text:style-name="P19">z dnia 20 listopada 2017r.</text:p>
      <text:p text:style-name="P9"> </text:p>
      <text:p text:style-name="P13">w sprawie wyboru osób upoważnionych do dysponowania rachunkiem bankowym</text:p>
      <text:p text:style-name="P9"> </text:p>
      <text:p text:style-name="P17">Na podstawie Statutu Przedszkola im. Kubusia Puchatka w Przechlewie oraz Regulaminu Rady Rodziców działającej przy Przedszkolu im. Kubusia Puchatka w Przechlewie Rada Rodziców uchwala co następuje:</text:p>
      <text:p text:style-name="P9"> </text:p>
      <text:p text:style-name="P13">§1</text:p>
      <text:p text:style-name="P17">Do dysponowania rachunkiem bankowym Rady Rodziców prowadzonym przez Bank BGŻ oddział w Człuchowie upoważnia się następujące osoby:</text:p>
      <text:list xml:id="list3062997658245433492" text:style-name="L6">
        <text:list-item>
          <text:p text:style-name="P31">p. Angelika Duch</text:p>
        </text:list-item>
        <text:list-item>
          <text:p text:style-name="P31">p. Kamila Frączyk</text:p>
        </text:list-item>
        <text:list-item>
          <text:p text:style-name="P31">p. Agnieszka Kwietniewska – dyrektor Przedszkola</text:p>
        </text:list-item>
        <text:list-item>
          <text:p text:style-name="P31">p. Marta Jażdżejewska – intendent Przedszkola</text:p>
        </text:list-item>
      </text:list>
      <text:p text:style-name="P9"> </text:p>
      <text:p text:style-name="P13"><text:soft-page-break/>§2</text:p>
      <text:p text:style-name="P17">Dla ważności składanych dyspozycji wymagane są podpisy co najmniej dwóch osób wymienionych w <text:span text:style-name="T8">§</text:span>1.</text:p>
      <text:p text:style-name="P19"><text:span text:style-name="T9">§</text:span><text:span text:style-name="T10">3</text:span></text:p>
      <text:p text:style-name="P17">Uchwała wchodzi w życie z dniem podjęcia.</text:p>
      <text:p text:style-name="P9"> </text:p>
      <text:p text:style-name="P9"> </text:p>
      <text:p text:style-name="P20">Przewodnicząca Rady Rodziców</text:p>
      <text:p text:style-name="P12"> </text:p>
      <text:p text:style-name="P20">Angelika Duch</text:p>
      <text:p text:style-name="P12"> </text:p>
      <text:p text:style-name="P11"> </text:p>
      <text:p text:style-name="P8"><text:span text:style-name="Strong_20_Emphasis"><text:span text:style-name="T3">Rok szkolny 2016/2017</text:span></text:span></text:p>
      <text:p text:style-name="P11"> </text:p>
      <text:p text:style-name="P9"> </text:p>
      <text:p text:style-name="P8"><text:span text:style-name="Strong_20_Emphasis"><text:span text:style-name="T6">PROTOKÓŁ</text:span></text:span></text:p>
      <text:p text:style-name="P8"><text:span text:style-name="Strong_20_Emphasis"><text:span text:style-name="T6">z posiedzenia Rady Rodziców działającej przy</text:span></text:span></text:p>
      <text:p text:style-name="P8"><text:span text:style-name="Strong_20_Emphasis"><text:span text:style-name="T6">Przedszkolu im. Kubusia Puchatka w Przechlewie</text:span></text:span></text:p>
      <text:p text:style-name="P8"><text:span text:style-name="Strong_20_Emphasis"><text:span text:style-name="T6">z dnia 21 września 2016 roku</text:span></text:span></text:p>
      <text:p text:style-name="P9"> </text:p>
      <text:p text:style-name="P24">Prowadzący zebranie: Agnieszka Kwietniewska - Dyrektor Przedszkola</text:p>
      <text:p text:style-name="P24">W zebraniu uczestniczyło 9 osób.                                                                                                       </text:p>
      <text:p text:style-name="P24">Lista uczestników zebrania stanowi załącznik nr 1 do niniejszego Protokołu.</text:p>
      <text:p text:style-name="P24">Nazwisko protokolanta Beata Wysocka.</text:p>
      <text:p text:style-name="P9"> </text:p>
      <text:p text:style-name="P24">Porządek zebrania:</text:p>
      <text:list xml:id="list671180658704695504" text:style-name="L7">
        <text:list-item>
          <text:p text:style-name="P36">Przyjęcie porządku obrad.</text:p>
        </text:list-item>
        <text:list-item>
          <text:p text:style-name="P36">Omówienie regulaminu Rady Rodziców</text:p>
        </text:list-item>
        <text:list-item>
          <text:p text:style-name="P36">Uzupełnienie Prezydium Rady Rodziców oraz Komisji Rewizyjnej.</text:p>
        </text:list-item>
        <text:list-item>
          <text:p text:style-name="P36">Sprawozdanie ze stanu realizacji planu finansowego za rok 2015/2016</text:p>
        </text:list-item>
        <text:list-item>
          <text:p text:style-name="P36">Ustalenie planu pracy RR na rok 2016/2017.</text:p>
        </text:list-item>
        <text:list-item>
          <text:p text:style-name="P36">Ustalenie i przyjęcie planu finansowego na rok 2016/2017</text:p>
        </text:list-item>
        <text:list-item>
          <text:p text:style-name="P37">Sprawy różne.</text:p>
        </text:list-item>
      </text:list>
      <text:p text:style-name="P9"> </text:p>
      <text:p text:style-name="P9"> </text:p>
      <text:p text:style-name="P24">Ad. 1.</text:p>
      <text:p text:style-name="P24">Pani Dyrektor przedstawiła porządek zebrania, który został przyjęty przez obecnych.</text:p>
      <text:p text:style-name="P24"><text:soft-page-break/>Ad. 2.</text:p>
      <text:p text:style-name="P24">Pani Ewa Nowicka Przedstawiła Regulamin Rady Rodziców. Nie wniesiono uwag do Regulaminu Rady Rodziców.</text:p>
      <text:p text:style-name="P24">Ad.3</text:p>
      <text:p text:style-name="P24">W związku z rezygnacją Pani Joanny Zielińskiej z członkostwa w Radzie Rodziców oraz odejściem części członków w ich miejsce  przyjęto nowych  członków: panią Annę Łapińską i panią Alinę Malecką a także  przedstawiono następujące kandydatury do Komisji Rewizyjnej:</text:p>
      <text:p text:style-name="P24">p. Angelika Duch, która wyraziła zgodę na kandydowanie.</text:p>
      <text:p text:style-name="P24">Pani Angelika Duch została jednogłośnie przyjęta w skład komisji rewizyjnej</text:p>
      <text:p text:style-name="P9"> </text:p>
      <text:p text:style-name="P24">Następnie Rada Rodziców poddała pod głosowanie następującą uchwałę:</text:p>
      <text:p text:style-name="P9"> </text:p>
      <text:p text:style-name="P24">Uchwała nr 1/2016 Rady Rodziców  działającej przy Przedszkolu im. Kubusia Puchatka<text:line-break/>w Przechlewie z dnia 21 września 2016r. w sprawie uzupełnienia składu Rady Rodziców</text:p>
      <text:p text:style-name="P24">Uchwałę przyjęto jednogłośnie. Uchwała stanowi załącznik nr 2 do niniejszego Protokołu</text:p>
      <text:p text:style-name="P9"> </text:p>
      <text:p text:style-name="P24">Ad. 4.</text:p>
      <text:p text:style-name="P24">Pani Ewa Nowicka  przedstawiła sprawozdanie ze stanu realizacji planu finansowego Rady Rodziców za rok szkolny 2016/2017</text:p>
      <text:p text:style-name="P24">Pani Dyrektor pozytywnie oceniła działalność finansową Rady Rodziców za rok szkolny 2015/2016</text:p>
      <text:p text:style-name="P24">Rada Rodziców poddała pod głosowanie następującą uchwałę:</text:p>
      <text:p text:style-name="P9"> </text:p>
      <text:p text:style-name="P24">Uchwała Nr 2/2016 Rady Rodziców  działającej przy Przedszkolu im. Kubusia Puchatka w Przechlewie z dnia 21 września 2016r w sprawie zatwierdzenia sprawozdania finansowego Rady Rodziców za  rok szkolny 2015/2016.</text:p>
      <text:p text:style-name="P9"> <text:span text:style-name="T2">Uchwałę przyjęto jednogłośnie. Uchwała stanowi załącznik nr 3 do niniejszego Protokołu.</text:span></text:p>
      <text:p text:style-name="P9"> </text:p>
      <text:p text:style-name="P24">Ad. 5.</text:p>
      <text:p text:style-name="P24">Opracowano i zatwierdzono plan pracy RR na rok szkolny 2016/2017</text:p>
      <text:p text:style-name="P24">Następnie Rada Rodziców poddała pod głosowanie następującą uchwałę:</text:p>
      <text:p text:style-name="P9"> </text:p>
      <text:p text:style-name="P24">Uchwała Nr 3/2016 Rady Rodziców  działającej przy Przedszkolu im. Kubusia Puchatka w Przechlewie z dnia 21 września 2016 r.  w sprawie  ramowego planu pracy  na rok szkolny 2016/2017</text:p>
      <text:p text:style-name="P9"> </text:p>
      <text:p text:style-name="P24"><text:soft-page-break/>Uchwałę przyjęto jednogłośnie. Uchwała stanowi załącznik nr 4 do niniejszego Protokołu.</text:p>
      <text:p text:style-name="P24">Ramowy Plan pracy stanowi załącznik do Uchwały nr 3/2015</text:p>
      <text:p text:style-name="P9"> </text:p>
      <text:p text:style-name="P24">Ad 6</text:p>
      <text:p text:style-name="P24">W dalszej kolejności opracowano i zatwierdzono plan finansowy Rady Rodziców  działającej przy Przedszkolu im. Kubusia Puchatka w Przechlewie na rok szkolny 2016/2017</text:p>
      <text:p text:style-name="P24">Następnie Rada Rodziców poddała pod głosowanie następującą uchwałę:</text:p>
      <text:p text:style-name="P9"> </text:p>
      <text:p text:style-name="P24">Uchwała Nr 4/2016 Rady Rodziców  działającej przy Przedszkolu im. Kubusia Puchatka w Przechlewie z dnia 21 września 2016 r.  w sprawie  planu finansowego  na rok szkolny 2016/2017</text:p>
      <text:p text:style-name="P9"> </text:p>
      <text:p text:style-name="P24">Uchwałę podjęto jednogłośnie. Uchwała stanowi załącznik nr 5 do niniejszego Protokołu</text:p>
      <text:p text:style-name="P24">Plan finansowy stanowi załącznik do Uchwały nr 4/2016</text:p>
      <text:p text:style-name="P9"> </text:p>
      <text:p text:style-name="P24">Ad. 7.</text:p>
      <text:p text:style-name="P24">Podjęto dyskusję w sprawie prezentów gwiazdkowych oraz organizacji balu karnawałowego dla dzieci. Ustalono, że bal karnawałowy odbędzie się 05-01-2017r a prezenty zostaną omówione na kolejnym zebraniu Rady Rodziców.</text:p>
      <text:p text:style-name="P9"> </text:p>
      <text:p text:style-name="P24">Na tym zakończono posiedzenie Rady Rodziców</text:p>
      <text:p text:style-name="P24">21-09-2015r.</text:p>
      <text:p text:style-name="P24">Protokołowała: Wysocka Beata</text:p>
      <text:p text:style-name="P9"> </text:p>
      <text:p text:style-name="P24">Załączniki:</text:p>
      <text:p text:style-name="P24">Lista obecności na spotkaniu.</text:p>
      <text:p text:style-name="P24">Uchwała nr 1/2016 Rady Rodziców  działającej przy Przedszkolu im. Kubusia Puchatka w Przechlewie z dnia 21 września 2016r. w sprawie uzupełnienia składu Rady Rodziców</text:p>
      <text:p text:style-name="P24">Uchwała Nr 2/2016 Rady Rodziców  działającej przy Przedszkolu im. Kubusia Puchatka w Przechlewie z dnia 21 września 2016r w sprawie zatwierdzenia sprawozdania finansowego Rady Rodziców za  rok szkolny 2015/2016</text:p>
      <text:p text:style-name="P24">Uchwała Nr 3/2016 Rady Rodziców  działającej przy Przedszkolu im. Kubusia Puchatka w Przechlewie z dnia 21 września 2016 r.  w sprawie  ramowego planu pracy  na rok szkolny 2016/2017</text:p>
      <text:p text:style-name="P24">Uchwała Nr 4/2016 Rady Rodziców  działającej przy Przedszkolu im. Kubusia Puchatka w Przechlewie z dnia 21 września 2016 r.  w sprawie  planu finansowego  na rok szkolny 2016/2017.</text:p>
      <text:p text:style-name="P9"><text:soft-page-break/> </text:p>
      <text:p text:style-name="P24">Załączniki do uchwał:</text:p>
      <text:p text:style-name="P24">Ramowy plan pracy  Rady Rodziców  działającej przy Przedszkolu im. Kubusia Puchatka w Przechlewie na rok szkolny 2016/2017</text:p>
      <text:p text:style-name="P24">Plan finansowy  Rady Rodziców  działającej przy Przedszkolu im. Kubusia Puchatka<text:line-break/>w Przechlewie na rok szkolny 2016/2017</text:p>
      <text:p text:style-name="P9"> </text:p>
      <text:p text:style-name="P11"> </text:p>
      <text:p text:style-name="P8"><text:span text:style-name="Strong_20_Emphasis"><text:span text:style-name="T6">Uchwała Nr 1/2016</text:span></text:span></text:p>
      <text:p text:style-name="P8"><text:span text:style-name="Strong_20_Emphasis"><text:span text:style-name="T6">Rady Rodziców  działającej przy</text:span></text:span></text:p>
      <text:p text:style-name="P8"><text:span text:style-name="Strong_20_Emphasis"><text:span text:style-name="T6">Przedszkolu im. Kubusia Puchatka w Przechlewie</text:span></text:span></text:p>
      <text:p text:style-name="P8"><text:span text:style-name="Strong_20_Emphasis"><text:span text:style-name="T6">z dnia 21września 2016 r.</text:span></text:span></text:p>
      <text:p text:style-name="P9"> </text:p>
      <text:p text:style-name="P8"><text:span text:style-name="Strong_20_Emphasis"><text:span text:style-name="T6">w sprawie uzupełnienia składu Rady Rodziców</text:span></text:span></text:p>
      <text:p text:style-name="P9"> </text:p>
      <text:p text:style-name="P24">Na podstawie Statutu Przedszkola im. Kubusia Puchatka w Przechlewie oraz Regulaminu Rady Rodziców działającej przy Przedszkolu im. Kubusia Puchatka w Przechlewie Rada Rodziców uchwala co następuje:</text:p>
      <text:p text:style-name="P9"> </text:p>
      <text:p text:style-name="P25">§1</text:p>
      <text:p text:style-name="P24">Rada Rodziców przyjmuje rezygnację pani Joanny Zielińskiej z funkcji członka rady Rodziców oraz członka Komisji rewizyjnej przy Radzie Rodziców</text:p>
      <text:p text:style-name="P9"> </text:p>
      <text:p text:style-name="P24">W skład Rady Rodziców powołuje się:</text:p>
      <text:p text:style-name="P24">p. Annę Łapińską oraz p. Alinę Malecką</text:p>
      <text:p text:style-name="P9"> </text:p>
      <text:p text:style-name="P24">Do Komisji Rewizyjnej powołuje się:</text:p>
      <text:p text:style-name="P24">p. Angelikę Duch</text:p>
      <text:p text:style-name="P9"> </text:p>
      <text:p text:style-name="P25">§2</text:p>
      <text:p text:style-name="P9"> </text:p>
      <text:p text:style-name="P24">Uchwała wchodzi w życie z dniem podjęcia.</text:p>
      <text:p text:style-name="P9"> </text:p>
      <text:p text:style-name="P9"> </text:p>
      <text:p text:style-name="P24">Przewodnicząca Rady Rodziców</text:p>
      <text:p text:style-name="P24"><text:soft-page-break/>Anna Kamyszek</text:p>
      <text:p text:style-name="P9"> </text:p>
      <text:p text:style-name="P8"><text:span text:style-name="Strong_20_Emphasis"><text:span text:style-name="T6">Uchwała Nr 2/2016</text:span></text:span></text:p>
      <text:p text:style-name="P8"><text:span text:style-name="Strong_20_Emphasis"><text:span text:style-name="T6">Rady Rodziców działającej przy</text:span></text:span></text:p>
      <text:p text:style-name="P8"><text:span text:style-name="Strong_20_Emphasis"><text:span text:style-name="T6">Przedszkolu im. Kubusia Puchatka w Przechlewie</text:span></text:span></text:p>
      <text:p text:style-name="P8"><text:span text:style-name="Strong_20_Emphasis"><text:span text:style-name="T6">z dnia 21 września 2016 r</text:span></text:span></text:p>
      <text:p text:style-name="P9"> </text:p>
      <text:p text:style-name="P24">w sprawie zatwierdzenia sprawozdania finansowego Rady Rodziców za  rok szkolny 2015/2016</text:p>
      <text:p text:style-name="P9"> </text:p>
      <text:p text:style-name="P24">Na podstawie Statutu Przedszkola im. Kubusia Puchatka w Przechlewie oraz Regulaminu Rady Rodziców działającej przy Przedszkolu im. Kubusia Puchatka w Przechlewie Rada Rodziców uchwala co następuje:</text:p>
      <text:p text:style-name="P9"> </text:p>
      <text:p text:style-name="P25">§1</text:p>
      <text:p text:style-name="P9"> </text:p>
      <text:p text:style-name="P24">Rada Rodziców zatwierdza sprawozdanie finansowe za rok szkolny  2015/2016</text:p>
      <text:p text:style-name="P9"> </text:p>
      <text:p text:style-name="P25">§2</text:p>
      <text:p text:style-name="P9"> </text:p>
      <text:p text:style-name="P24">Uchwała wchodzi w życie z dniem podjęcia.</text:p>
      <text:p text:style-name="P9"> </text:p>
      <text:p text:style-name="P9"> </text:p>
      <text:p text:style-name="P9"> </text:p>
      <text:p text:style-name="P26">Przewodnicząca Rady Rodziców</text:p>
      <text:p text:style-name="P12"> </text:p>
      <text:p text:style-name="P26">Anna Kamyszek</text:p>
      <text:p text:style-name="P9"> </text:p>
      <text:p text:style-name="P11"> </text:p>
      <text:p text:style-name="P8"><text:span text:style-name="Strong_20_Emphasis"><text:span text:style-name="T6">Uchwała Nr 3/2016</text:span></text:span></text:p>
      <text:p text:style-name="P25">Rady Rodziców działającej przy</text:p>
      <text:p text:style-name="P25">Przedszkolu im. Kubusia Puchatka w Przechlewie</text:p>
      <text:p text:style-name="P25">z dnia 21 września 2015r.</text:p>
      <text:p text:style-name="P9"> </text:p>
      <text:p text:style-name="P8"><text:span text:style-name="Strong_20_Emphasis"><text:span text:style-name="T6">w sprawie ramowego planu pracy Rady Rodziców na rok szkolny 2016/2017</text:span></text:span></text:p>
      <text:p text:style-name="P9"><text:soft-page-break/> </text:p>
      <text:p text:style-name="P24">Na podstawie Statutu Przedszkola im. Kubusia Puchatka w Przechlewie oraz Regulaminu Rady Rodziców działającej przy Przedszkolu im. Kubusia Puchatka w Przechlewie Rada Rodziców uchwala co następuje:</text:p>
      <text:p text:style-name="P9"> </text:p>
      <text:p text:style-name="P25">§1</text:p>
      <text:p text:style-name="P9"> </text:p>
      <text:p text:style-name="P24">Rada Rodziców zatwierdza ramowy plan pracy Rady Rodziców na rok 2014/2015, który stanowi załącznik do niniejszej Uchwały.</text:p>
      <text:p text:style-name="P9"> </text:p>
      <text:p text:style-name="P25">§2</text:p>
      <text:p text:style-name="P9"> </text:p>
      <text:p text:style-name="P24">Uchwała wchodzi w życie z dniem podjęcia.</text:p>
      <text:p text:style-name="P9"> </text:p>
      <text:p text:style-name="P9"> </text:p>
      <text:p text:style-name="P9"> </text:p>
      <text:p text:style-name="P26">Przewodnicząca Rady Rodziców</text:p>
      <text:p text:style-name="P12"> </text:p>
      <text:p text:style-name="P26">Anna Kamyszek</text:p>
      <text:p text:style-name="P9"> </text:p>
      <text:p text:style-name="P28"><text:span text:style-name="Strong_20_Emphasis"><text:span text:style-name="T6">Załącznik do Uchwały nr 3/2016</text:span></text:span></text:p>
      <text:p text:style-name="P26">Rady Rodziców działającej przy</text:p>
      <text:p text:style-name="P26">Przedszkolu im. Kubusia Puchatka w Przechlewie</text:p>
      <text:p text:style-name="P12"> </text:p>
      <text:p text:style-name="P9"> </text:p>
      <text:p text:style-name="P8"><text:span text:style-name="Strong_20_Emphasis"><text:span text:style-name="T6">Ramowy plan pracy Rady Rodziców</text:span></text:span></text:p>
      <text:p text:style-name="P8"><text:span text:style-name="Strong_20_Emphasis"><text:span text:style-name="T6">działającej przy Przedszkolu im. Kubusia Puchatka w Przechlewie</text:span></text:span></text:p>
      <text:p text:style-name="P8"><text:span text:style-name="Strong_20_Emphasis"><text:span text:style-name="T6">na rok szkolny 2016/2017</text:span></text:span></text:p>
      <text:p text:style-name="P9"> </text:p>
      <table:table table:name="Tabela4" table:style-name="Tabela4">
        <table:table-column table:style-name="Tabela4.A"/>
        <table:table-column table:style-name="Tabela4.B"/>
        <table:table-row>
          <table:table-cell table:style-name="Tabela4.A1" office:value-type="string">
            <text:p text:style-name="P47">Termin</text:p>
          </table:table-cell>
          <table:table-cell table:style-name="Tabela4.A1" office:value-type="string">
            <text:p text:style-name="P47">Działanie</text:p>
          </table:table-cell>
        </table:table-row>
        <table:table-row>
          <table:table-cell table:style-name="Tabela4.A1" office:value-type="string">
            <text:p text:style-name="P47">Wrzesień/Październik 2016</text:p>
          </table:table-cell>
          <table:table-cell table:style-name="Tabela4.A1" office:value-type="string">
            <text:p text:style-name="P47">opracowanie i zatwierdzenie planu pracy Rady Rodziców oraz planu finansowego na rok szkolny 2014/2015</text:p>
            <text:p text:style-name="P47">Dokonanie zmian w składzie Rady Rodziców oraz w regulaminie Rady <text:soft-page-break/>Rodziców</text:p>
          </table:table-cell>
        </table:table-row>
        <table:table-row>
          <table:table-cell table:style-name="Tabela4.A1" office:value-type="string">
            <text:p text:style-name="P47">Październik 2016</text:p>
            <text:p text:style-name="P39"> </text:p>
          </table:table-cell>
          <table:table-cell table:style-name="Tabela4.A1" office:value-type="string">
            <text:p text:style-name="P47">II zebranie Rady Rodziców</text:p>
          </table:table-cell>
        </table:table-row>
        <table:table-row>
          <table:table-cell table:style-name="Tabela4.A1" office:value-type="string">
            <text:p text:style-name="P47">Grudzień 2016</text:p>
          </table:table-cell>
          <table:table-cell table:style-name="Tabela4.A1" office:value-type="string">
            <text:p text:style-name="P47">pomoc przy zorganizowaniu Bożego Narodzenia w Przedszkolu (paczki)</text:p>
            <text:p text:style-name="P47">Organizacja kiermaszu świątecznego</text:p>
          </table:table-cell>
        </table:table-row>
        <table:table-row>
          <table:table-cell table:style-name="Tabela4.A1" office:value-type="string">
            <text:p text:style-name="P47">Styczeń 2017</text:p>
          </table:table-cell>
          <table:table-cell table:style-name="Tabela4.A1" office:value-type="string">
            <text:p text:style-name="P47">Organizacja balu karnawałowego (indywidualnie w grupach)</text:p>
            <text:p text:style-name="P47">Pomoc w organizacji Dnia Babci i Dziadka</text:p>
            <text:p text:style-name="P47">(indywidualnie w grupach)</text:p>
          </table:table-cell>
        </table:table-row>
        <table:table-row>
          <table:table-cell table:style-name="Tabela4.A1" office:value-type="string">
            <text:p text:style-name="P47">Kwiecień 2017</text:p>
          </table:table-cell>
          <table:table-cell table:style-name="Tabela4.A1" office:value-type="string">
            <text:p text:style-name="P47">III zebranie Rady Rodziców</text:p>
            <text:p text:style-name="P47">Udział w pracy komisji Kwalifikacyjnej przyjmującej dzieci do przedszkola (w razie potrzeby)</text:p>
          </table:table-cell>
        </table:table-row>
        <table:table-row>
          <table:table-cell table:style-name="Tabela4.A1" office:value-type="string">
            <text:p text:style-name="P47">Maj 2017</text:p>
          </table:table-cell>
          <table:table-cell table:style-name="Tabela4.A1" office:value-type="string">
            <text:p text:style-name="P47">Pomoc przy zorganizowaniu Dnia Matki i Ojca</text:p>
            <text:p text:style-name="P47">(indywidualnie w grupach)</text:p>
          </table:table-cell>
        </table:table-row>
        <table:table-row>
          <table:table-cell table:style-name="Tabela4.A1" office:value-type="string">
            <text:p text:style-name="P47">Czerwiec 2017</text:p>
          </table:table-cell>
          <table:table-cell table:style-name="Tabela4.A1" office:value-type="string">
            <text:p text:style-name="P47">Pomoc przy organizacji Biesiady Rodzinnej</text:p>
            <text:p text:style-name="P47">IV zebranie Rady Rodziców</text:p>
          </table:table-cell>
        </table:table-row>
        <table:table-row>
          <table:table-cell table:style-name="Tabela4.A1" office:value-type="string">
            <text:p text:style-name="P47">Cały rok</text:p>
          </table:table-cell>
          <table:table-cell table:style-name="Tabela4.A1" office:value-type="string">
            <text:p text:style-name="P47">Opiniowanie dokumentów wewnętrznych przedszkola</text:p>
            <text:p text:style-name="P47">(w razie potrzeby)</text:p>
            <text:p text:style-name="P47">Pozyskiwanie sponsorów oraz dotacji na działalność organizacyjną przedszkola</text:p>
            <text:p text:style-name="P47">Współtworzenie strony internetowej przedszkola</text:p>
            <text:p text:style-name="P47">(informacje dotyczące rodziców)</text:p>
          </table:table-cell>
        </table:table-row>
      </table:table>
      <text:p text:style-name="P9"> </text:p>
      <text:p text:style-name="P11"> </text:p>
      <text:p text:style-name="P8"><text:soft-page-break/><text:span text:style-name="Strong_20_Emphasis"><text:span text:style-name="T6">Uchwała Nr 4/2016</text:span></text:span></text:p>
      <text:p text:style-name="P25">Rady Rodziców  działającej przy</text:p>
      <text:p text:style-name="P25">Przedszkolu im. Kubusia Puchatka w Przechlewie</text:p>
      <text:p text:style-name="P25">z dnia 21 września 2016 r.</text:p>
      <text:p text:style-name="P9"> </text:p>
      <text:p text:style-name="P8"><text:span text:style-name="Strong_20_Emphasis"><text:span text:style-name="T6">w sprawie  przyjęcia planu finansowego na rok szkolny 2016/2017</text:span></text:span></text:p>
      <text:p text:style-name="P9"> </text:p>
      <text:p text:style-name="P24">Na podstawie Statutu Przedszkola im. Kubusia Puchatka w Przechlewie oraz Regulaminu Rady Rodziców działającej przy Przedszkolu im. Kubusia Puchatka w Przechlewie Rada Rodziców uchwala co następuje:</text:p>
      <text:p text:style-name="P9"> </text:p>
      <text:p text:style-name="P25">§1</text:p>
      <text:p text:style-name="P9"> </text:p>
      <text:p text:style-name="P24">Rada Rodziców zatwierdza plan finansowy na rok 2016/2017, który stanowi załącznik do niniejszej Uchwały.</text:p>
      <text:p text:style-name="P9"> </text:p>
      <text:p text:style-name="P25">§2</text:p>
      <text:p text:style-name="P9"> </text:p>
      <text:p text:style-name="P24">Uchwała wchodzi w życie z dniem podjęcia.</text:p>
      <text:p text:style-name="P9"> </text:p>
      <text:p text:style-name="P9"> </text:p>
      <text:p text:style-name="P9"> </text:p>
      <text:p text:style-name="P26">Przewodnicząca Rady Rodziców</text:p>
      <text:p text:style-name="P12"> </text:p>
      <text:p text:style-name="P26">Anna Kamyszek</text:p>
      <text:p text:style-name="P12"> </text:p>
      <text:p text:style-name="P12"> </text:p>
      <text:p text:style-name="P28"><text:span text:style-name="Strong_20_Emphasis"><text:span text:style-name="T6">Załącznik do Uchwały nr 4/2016</text:span></text:span></text:p>
      <text:p text:style-name="P28"><text:span text:style-name="Strong_20_Emphasis"><text:span text:style-name="T6">Rady Rodziców działającej przy</text:span></text:span></text:p>
      <text:p text:style-name="P28"><text:span text:style-name="Strong_20_Emphasis"><text:span text:style-name="T6">Przedszkolu im. Kubusia Puchatka w Przechlewie</text:span></text:span></text:p>
      <text:p text:style-name="P11"> </text:p>
      <text:p text:style-name="P8"><text:span text:style-name="Strong_20_Emphasis"><text:span text:style-name="T6">Plan finansowy rady Rodziców działającej przy Przedszkolu im. Kubusia Puchatka w Przechlewie na rok szkolny 2016/2017</text:span></text:span></text:p>
      <text:p text:style-name="P11"> </text:p>
      <table:table table:name="Tabela5" table:style-name="Tabela5">
        <table:table-column table:style-name="Tabela5.A"/>
        <table:table-column table:style-name="Tabela5.B"/>
        <table:table-column table:style-name="Tabela5.C"/>
        <table:table-row>
          <table:table-cell table:style-name="Tabela5.A1" office:value-type="string">
            <text:p text:style-name="P47">l<text:soft-page-break/>p</text:p>
          </table:table-cell>
          <table:table-cell table:style-name="Tabela5.A1" office:value-type="string">
            <text:p text:style-name="P47">Planowane dochody</text:p>
          </table:table-cell>
          <table:table-cell table:style-name="Tabela5.C1" office:value-type="string">
            <text:p text:style-name="P48">Kwota<text:soft-page-break/></text:p>
          </table:table-cell>
        </table:table-row>
        <table:table-row>
          <table:table-cell table:style-name="Tabela5.A2" office:value-type="string">
            <text:p text:style-name="P47">1</text:p>
          </table:table-cell>
          <table:table-cell table:style-name="Tabela5.A2" office:value-type="string">
            <text:p text:style-name="P47">Saldo początkowe</text:p>
          </table:table-cell>
          <table:table-cell table:style-name="Tabela5.C2" office:value-type="string">
            <text:p text:style-name="P48">1606,46</text:p>
          </table:table-cell>
        </table:table-row>
        <table:table-row>
          <table:table-cell table:style-name="Tabela5.A2" office:value-type="string">
            <text:p text:style-name="P47">2</text:p>
          </table:table-cell>
          <table:table-cell table:style-name="Tabela5.A2" office:value-type="string">
            <text:p text:style-name="P47">Wpłaty na Komitet rodzicielski (127dzieci x 40zł)</text:p>
          </table:table-cell>
          <table:table-cell table:style-name="Tabela5.C2" office:value-type="string">
            <text:p text:style-name="P48">5080,00</text:p>
          </table:table-cell>
        </table:table-row>
        <table:table-row>
          <table:table-cell table:style-name="Tabela5.A2" office:value-type="string">
            <text:p text:style-name="P47">3</text:p>
          </table:table-cell>
          <table:table-cell table:style-name="Tabela5.A2" office:value-type="string">
            <text:p text:style-name="P47">Wpłaty na zabawki (127 dzieci x 30zł)</text:p>
          </table:table-cell>
          <table:table-cell table:style-name="Tabela5.C2" office:value-type="string">
            <text:p text:style-name="P48">3810,00</text:p>
          </table:table-cell>
        </table:table-row>
        <table:table-row>
          <table:table-cell table:style-name="Tabela5.A2" office:value-type="string">
            <text:p text:style-name="P47">4</text:p>
          </table:table-cell>
          <table:table-cell table:style-name="Tabela5.A2" office:value-type="string">
            <text:p text:style-name="P47">Wpłaty na teatrzyki (127 dzieci x 30zł)</text:p>
          </table:table-cell>
          <table:table-cell table:style-name="Tabela5.C2" office:value-type="string">
            <text:p text:style-name="P48">3810,00</text:p>
          </table:table-cell>
        </table:table-row>
        <table:table-row>
          <table:table-cell table:style-name="Tabela5.A2" office:value-type="string">
            <text:p text:style-name="P47">5</text:p>
          </table:table-cell>
          <table:table-cell table:style-name="Tabela5.A2" office:value-type="string">
            <text:p text:style-name="P47">Kiermasz bożonarodzeniowy</text:p>
          </table:table-cell>
          <table:table-cell table:style-name="Tabela5.C2" office:value-type="string">
            <text:p text:style-name="P46"> </text:p>
          </table:table-cell>
        </table:table-row>
        <table:table-row>
          <table:table-cell table:style-name="Tabela5.A2" office:value-type="string">
            <text:p text:style-name="P39"> </text:p>
          </table:table-cell>
          <table:table-cell table:style-name="Tabela5.A2" office:value-type="string">
            <text:p text:style-name="P47">Razem</text:p>
          </table:table-cell>
          <table:table-cell table:style-name="Tabela5.C2" office:value-type="string">
            <text:p text:style-name="P48">14306,48</text:p>
          </table:table-cell>
        </table:table-row>
      </table:table>
      <text:p text:style-name="P9"> </text:p>
      <table:table table:name="Tabela6" table:style-name="Tabela6">
        <table:table-column table:style-name="Tabela6.A"/>
        <table:table-column table:style-name="Tabela6.B"/>
        <table:table-column table:style-name="Tabela6.C"/>
        <table:table-row>
          <table:table-cell table:style-name="Tabela6.A1" office:value-type="string">
            <text:p text:style-name="P47">lp</text:p>
          </table:table-cell>
          <table:table-cell table:style-name="Tabela6.A1" office:value-type="string">
            <text:p text:style-name="P47">Planowane wydatki</text:p>
          </table:table-cell>
          <table:table-cell table:style-name="Tabela6.C1" office:value-type="string">
            <text:p text:style-name="P48">Kwota</text:p>
          </table:table-cell>
        </table:table-row>
        <table:table-row>
          <table:table-cell table:style-name="Tabela6.A2" office:value-type="string">
            <text:p text:style-name="P47">1</text:p>
          </table:table-cell>
          <table:table-cell table:style-name="Tabela6.A2" office:value-type="string">
            <text:p text:style-name="P47">Teatrzyki (8x320ł) + na przedstawienia z teatru muzycznego</text:p>
          </table:table-cell>
          <table:table-cell table:style-name="Tabela6.C2" office:value-type="string">
            <text:p text:style-name="P48">2560,00+1565,00</text:p>
          </table:table-cell>
        </table:table-row>
        <table:table-row>
          <table:table-cell table:style-name="Tabela6.A2" office:value-type="string">
            <text:p text:style-name="P47">2</text:p>
          </table:table-cell>
          <table:table-cell table:style-name="Tabela6.A2" office:value-type="string">
            <text:p text:style-name="P47">Zabawki</text:p>
          </table:table-cell>
          <table:table-cell table:style-name="Tabela6.C2" office:value-type="string">
            <text:p text:style-name="P48">3810,00</text:p>
          </table:table-cell>
        </table:table-row>
        <table:table-row>
          <table:table-cell table:style-name="Tabela6.A2" office:value-type="string">
            <text:p text:style-name="P47">3</text:p>
          </table:table-cell>
          <table:table-cell table:style-name="Tabela6.A2" office:value-type="string">
            <text:p text:style-name="P47">Gwiazdor (127 x 25zł)</text:p>
          </table:table-cell>
          <table:table-cell table:style-name="Tabela6.C2" office:value-type="string">
            <text:p text:style-name="P48">3175,00</text:p>
          </table:table-cell>
        </table:table-row>
        <table:table-row>
          <table:table-cell table:style-name="Tabela6.A2" office:value-type="string">
            <text:p text:style-name="P47">4</text:p>
          </table:table-cell>
          <table:table-cell table:style-name="Tabela6.A2" office:value-type="string">
            <text:p text:style-name="P47">Zając i mikołaj</text:p>
          </table:table-cell>
          <table:table-cell table:style-name="Tabela6.C2" office:value-type="string">
            <text:p text:style-name="P48">635,00</text:p>
          </table:table-cell>
        </table:table-row>
        <table:table-row>
          <table:table-cell table:style-name="Tabela6.A2" office:value-type="string">
            <text:p text:style-name="P47">5</text:p>
          </table:table-cell>
          <table:table-cell table:style-name="Tabela6.A2" office:value-type="string">
            <text:p text:style-name="P47">Pożegnania „0”</text:p>
          </table:table-cell>
          <table:table-cell table:style-name="Tabela6.C2" office:value-type="string">
            <text:p text:style-name="P48">624,00</text:p>
          </table:table-cell>
        </table:table-row>
        <table:table-row>
          <table:table-cell table:style-name="Tabela6.A2" office:value-type="string">
            <text:p text:style-name="P47">6</text:p>
          </table:table-cell>
          <table:table-cell table:style-name="Tabela6.A2" office:value-type="string">
            <text:p text:style-name="P47">Dzień Dziecka</text:p>
          </table:table-cell>
          <table:table-cell table:style-name="Tabela6.C2" office:value-type="string">
            <text:p text:style-name="P48">600,00</text:p>
          </table:table-cell>
        </table:table-row>
        <table:table-row>
          <table:table-cell table:style-name="Tabela6.A2" office:value-type="string">
            <text:p text:style-name="P47">7</text:p>
          </table:table-cell>
          <table:table-cell table:style-name="Tabela6.A2" office:value-type="string">
            <text:p text:style-name="P47">Bal karnawałowy</text:p>
          </table:table-cell>
          <table:table-cell table:style-name="Tabela6.C2" office:value-type="string">
            <text:p text:style-name="P48">700,00</text:p>
          </table:table-cell>
        </table:table-row>
        <text:soft-page-break/>
        <table:table-row>
          <table:table-cell table:style-name="Tabela6.A2" office:value-type="string">
            <text:p text:style-name="P47">8</text:p>
          </table:table-cell>
          <table:table-cell table:style-name="Tabela6.A2" office:value-type="string">
            <text:p text:style-name="P47">Konto Bankowe</text:p>
          </table:table-cell>
          <table:table-cell table:style-name="Tabela6.C2" office:value-type="string">
            <text:p text:style-name="P48">100,00</text:p>
          </table:table-cell>
        </table:table-row>
        <table:table-row>
          <table:table-cell table:style-name="Tabela6.A2" office:value-type="string">
            <text:p text:style-name="P47">9</text:p>
          </table:table-cell>
          <table:table-cell table:style-name="Tabela6.A2" office:value-type="string">
            <text:p text:style-name="P47">Rezerwa</text:p>
          </table:table-cell>
          <table:table-cell table:style-name="Tabela6.C2" office:value-type="string">
            <text:p text:style-name="P48">537,48</text:p>
          </table:table-cell>
        </table:table-row>
        <table:table-row>
          <table:table-cell table:style-name="Tabela6.A2" office:value-type="string">
            <text:p text:style-name="P39"> </text:p>
          </table:table-cell>
          <table:table-cell table:style-name="Tabela6.A2" office:value-type="string">
            <text:p text:style-name="P47">Razem</text:p>
          </table:table-cell>
          <table:table-cell table:style-name="Tabela6.C2" office:value-type="string">
            <text:p text:style-name="P48">14306,48</text:p>
          </table:table-cell>
        </table:table-row>
      </table:table>
      <text:p text:style-name="P24">Dodatkowe dochody z organizacji Kiermaszu Bożonarodzeniowego przeznaczone zostaną na organizację balu karnawałowego oraz dnia dziecka.</text:p>
      <text:p text:style-name="P24">Plan zakłada 8 teatrzyków w ciągu roku i przedstawienia teatru muzycznego z Gdyni. Brak oferty na dzień zebrania.</text:p>
      <text:p text:style-name="P9"> </text:p>
      <text:p text:style-name="P12"> </text:p>
      <text:p text:style-name="P19">.......................................................................................................................................................................................................................................</text:p>
      <text:p text:style-name="P8"><text:span text:style-name="Strong_20_Emphasis"><text:span text:style-name="T3">Rok szkolny 2015/2016</text:span></text:span></text:p>
      <text:p text:style-name="P8"><text:span text:style-name="Strong_20_Emphasis"><text:span text:style-name="T5">PROTOKÓŁ</text:span></text:span></text:p>
      <text:p text:style-name="P8"><text:span text:style-name="Strong_20_Emphasis"><text:span text:style-name="T5">z posiedzenia Rady Rodziców działającej przy</text:span></text:span></text:p>
      <text:p text:style-name="P8"><text:span text:style-name="Strong_20_Emphasis"><text:span text:style-name="T5">Przedszkolu im. Kubusia Puchatka w Przechlewie</text:span></text:span></text:p>
      <text:p text:style-name="P8"><text:span text:style-name="Strong_20_Emphasis"><text:span text:style-name="T5">z dnia 21 września 2015 roku</text:span></text:span></text:p>
      <text:p text:style-name="P11"> </text:p>
      <text:p text:style-name="P17">1.      Prowadzący zebranie: Agnieszka Kwietniewska - Dyrektor Przedszkola</text:p>
      <text:p text:style-name="P17">2.      W zebraniu uczestniczyło 8 osób.</text:p>
      <text:p text:style-name="P17">3.      Lista uczestników zebrania stanowi załącznik nr 1 do niniejszego Protokołu.</text:p>
      <text:p text:style-name="P29"><text:span text:style-name="Strong_20_Emphasis"><text:span text:style-name="T5">4.      </text:span></text:span><text:span text:style-name="T5">Nazwisko protokolanta Beata Wysocka.</text:span></text:p>
      <text:p text:style-name="P11"> </text:p>
      <text:p text:style-name="P29"><text:span text:style-name="Strong_20_Emphasis"><text:span text:style-name="T5">Porządek zebrania:</text:span></text:span></text:p>
      <text:p text:style-name="P17">1.      Przyjęcie porządku obrad.</text:p>
      <text:p text:style-name="P17">2.      Uzupełnienie Prezydium Rady Rodziców oraz Komisji Rewizyjnej.</text:p>
      <text:p text:style-name="P17">3.      Sprawozdanie ze stanu realizacji planu finansowego za rok 2014/2015</text:p>
      <text:p text:style-name="P17">4.      Ustalenie planu pracy RR na rok 2015/2016.</text:p>
      <text:p text:style-name="P17">5.      Ustalenie i przyjęcie planu finansowego na rok 2015/2016</text:p>
      <text:p text:style-name="P29"><text:span text:style-name="Strong_20_Emphasis"><text:span text:style-name="T5">6.      </text:span></text:span><text:span text:style-name="T5">Sprawy różne.</text:span></text:p>
      <text:p text:style-name="P11"> </text:p>
      <text:p text:style-name="P29"><text:span text:style-name="Strong_20_Emphasis"><text:span text:style-name="T5">Ad. 1.</text:span></text:span></text:p>
      <text:p text:style-name="P17">Pani Dyrektor przedstawiła porządek zebrania, który został przyjęty przez obecnych.</text:p>
      <text:p text:style-name="P9"> </text:p>
      <text:p text:style-name="P29"><text:span text:style-name="Strong_20_Emphasis"><text:span text:style-name="T5">Ad.2</text:span></text:span></text:p>
      <text:p text:style-name="P17">W związku z odejściem części członków Rady Rodziców działającej przy Przedszkolu im. Kubusia Puchatka w Przechlewie przedstawiono następujące kandydatury</text:p>
      <text:p text:style-name="P17">1.      na wiceprzewodniczącego</text:p>
      <text:p text:style-name="P17"><text:soft-page-break/>p. Agnieszka Akułowicz - Szczech</text:p>
      <text:p text:style-name="P17">2.      na sekretarza</text:p>
      <text:p text:style-name="P17">p. Beata Wysocka</text:p>
      <text:p text:style-name="P17">3.      do Komisji Rewizyjnej:</text:p>
      <text:p text:style-name="P9">            <text:span text:style-name="T1">p. Joanna Żubertowska</text:span></text:p>
      <text:p text:style-name="P17">4.      do dysponowania rachunkiem bankowym</text:p>
      <text:p text:style-name="P9">            <text:span text:style-name="T1">p. Katarzyna Moskal</text:span></text:p>
      <text:p text:style-name="P9"> </text:p>
      <text:p text:style-name="P17">Wszystkie osoby wyraziły zgodę na kandydowanie.</text:p>
      <text:p text:style-name="P17">W głosowaniu wybrano  Sekretarza, Wiceprzewodniczącą, osobę do Komisji Rewizyjnej, i osobę do dysponowania rachunkiem bankowym  w proponowanym składzie (zgodnie ze</text:p>
      <text:p text:style-name="P17">zgłoszonymi kandydaturami).</text:p>
      <text:p text:style-name="P17">Następnie Rada Rodziców poddała pod głosowanie następującą uchwałę:</text:p>
      <text:p text:style-name="P9"> </text:p>
      <text:p text:style-name="P29"><text:span text:style-name="Strong_20_Emphasis"><text:span text:style-name="T5">Uchwała nr 1/2015 Rady Rodziców  działającej przy Przedszkolu im. Kubusia Puchatka<text:line-break/>w Przechlewie z dnia 21 września 2015r. </text:span></text:span><text:span text:style-name="Strong_20_Emphasis"><text:span text:style-name="Emphasis"><text:span text:style-name="T5">w sprawie uzupełnienia składu Rady Rodziców</text:span></text:span></text:span></text:p>
      <text:p text:style-name="P17">Uchwałę przyjęto jednogłośnie. Uchwała stanowi załącznik nr 2 do niniejszego Protokołu</text:p>
      <text:p text:style-name="P9"> </text:p>
      <text:p text:style-name="P9"> </text:p>
      <text:p text:style-name="P29"><text:span text:style-name="Strong_20_Emphasis"><text:span text:style-name="T5">Ad. 3</text:span></text:span></text:p>
      <text:p text:style-name="P17">Pani Ewa Nowicka  przedstawiła sprawozdanie ze stanu realizacji planu finansowego Rady Rodziców za rok szkolny 2014/2015</text:p>
      <text:p text:style-name="P17">Pani Dyrektor pozytywnie oceniła działalność finansową Rady Rodziców za rok szkolny 2014/2015</text:p>
      <text:p text:style-name="P17">Rada Rodziców poddała pod głosowanie następującą uchwałę:</text:p>
      <text:p text:style-name="P9"> </text:p>
      <text:p text:style-name="P29"><text:span text:style-name="Strong_20_Emphasis"><text:span text:style-name="T5">Uchwała Nr 2/2014 Rady Rodziców  działającej przy Przedszkolu im. Kubusia Puchatka w Przechlewie z dnia 21 września 2015r w sprawie zatwierdzenia sprawozdania finansowego Rady Rodziców za  rok szkolny 2014/2015</text:span></text:span></text:p>
      <text:p text:style-name="P9"> </text:p>
      <text:p text:style-name="P17">Uchwałę przyjęto jednogłośnie. Uchwała stanowi załącznik nr 3 do niniejszego Protokołu.</text:p>
      <text:p text:style-name="P9"> </text:p>
      <text:p text:style-name="P29"><text:span text:style-name="Strong_20_Emphasis"><text:span text:style-name="T5">Ad. 4</text:span></text:span></text:p>
      <text:p text:style-name="P17">Opracowano i zatwierdzono plan pracy RR na rok szkolny 2015/2016.</text:p>
      <text:p text:style-name="P9"> </text:p>
      <text:p text:style-name="P29"><text:span text:style-name="Strong_20_Emphasis"><text:span text:style-name="T5">Następnie </text:span></text:span><text:span text:style-name="T5">Rada Rodziców poddała pod głosowanie następującą uchwałę:</text:span></text:p>
      <text:p text:style-name="P9"> </text:p>
      <text:p text:style-name="P29"><text:span text:style-name="Strong_20_Emphasis"><text:span text:style-name="T5">Uchwała Nr 3/2015 Rady Rodziców  działającej przy Przedszkolu im. Kubusia Puchatka w Przechlewie z dnia 21 września 2015 r.  w sprawie  ramowego planu pracy  na rok szkolny 2015/2016</text:span></text:span></text:p>
      <text:p text:style-name="P9"> </text:p>
      <text:p text:style-name="P17">Uchwałę przyjęto jednogłośnie. Uchwała stanowi załącznik nr 4 do niniejszego Protokołu.</text:p>
      <text:p text:style-name="P17">Ramowy Plan pracy stanowi załącznik do Uchwały nr 3/2015</text:p>
      <text:p text:style-name="P9"> </text:p>
      <text:p text:style-name="P29"><text:span text:style-name="Strong_20_Emphasis"><text:span text:style-name="T5">Ad. 5</text:span></text:span></text:p>
      <text:p text:style-name="P17"><text:soft-page-break/>W dalszej kolejności opracowano i zatwierdzono plan finansowy Rady Rodziców  działającej przy Przedszkolu im. Kubusia Puchatka w Przechlewie na rok szkolny 2015/2016.</text:p>
      <text:p text:style-name="P17">Następnie Rada Rodziców poddała pod głosowanie następującą uchwałę:</text:p>
      <text:p text:style-name="P9"> </text:p>
      <text:p text:style-name="P29"><text:span text:style-name="Strong_20_Emphasis"><text:span text:style-name="T5">Uchwała Nr 4/2015 Rady Rodziców  działającej przy Przedszkolu im. Kubusia Puchatka w Przechlewie z dnia 21 września 2015 r.  w sprawie  planu finansowego  na rok szkolny 2015/2016</text:span></text:span></text:p>
      <text:p text:style-name="P9"> </text:p>
      <text:p text:style-name="P17">Uchwałę podjęto jednogłośnie. Uchwała stanowi załącznik nr 5 do niniejszego Protokołu</text:p>
      <text:p text:style-name="P17">Plan finansowy stanowi załącznik do Uchwały nr 4/2015</text:p>
      <text:p text:style-name="P9"> </text:p>
      <text:p text:style-name="P29"><text:span text:style-name="Strong_20_Emphasis"><text:span text:style-name="T5">Ad. 6</text:span></text:span></text:p>
      <text:p text:style-name="P17">Podjęto dyskusję w sprawie prezentów gwiazdkowych dla dzieci. Ustalono, że będą to książki oraz coś słodkiego.</text:p>
      <text:p text:style-name="P17">Pani dyrektor przedstawiła Rozporządzenie Ministra Zdrowia z dnia 26 sierpnia 2015r. w sprawie grup środków spożywczych przeznaczonych do sprzedaży dzieciom i młodzieży w jednostkach systemu oświaty oraz wymagań, jakie muszą spełniać środki spożywcze stosowane w ramach żywienia zbiorowego dzieci i młodzieży w tych jednostkach. Wywiązała się dyskusja – jak to się ma do zróżnicowanego jadłospisu, chociaż minimalnego dosładzania niektórych napojów. Bardzo możliwe, że pogorszy się zjadanie posiłków przez dzieci. Dlaczego nie skieruje się rozporządzeń do producentów (dlaczego mamy na rynku szkodliwe produkty?). Pani dyrektor stwierdziła, że będzie robić wszystko, aby produkty przeznaczone dla dzieci spełniały kryteria, a jednocześnie żeby dzieciom smakowały, żeby chciały jeść. Kuchnia będzie stopniowo zmniejszać ilość cukru, aby z czasem dzieci odzwyczaić od słodzonych potraw, chociaż cukier również do tej pory był stosowany oszczędnie.</text:p>
      <text:p text:style-name="P17">Rodzice zaproponowali, aby zrezygnować z dwóch teatrzyków – w grudniu i lutym ( w grudniu w przedszkolu bardzo dużo się dzieje, w lutym są ferie, a teatrzyki proponuje również GOK).</text:p>
      <text:p text:style-name="P17">Padła propozycja, aby wyprawki dla dziecka na początek roku szkolnego nie kupować indywidualnie lecz hurtowo przez przedszkole – rodzice tylko wpłacą pieniądze. W wyniku dyskusji większość rodziców była zdania, aby wyprawkę kompletować indywidualnie – dzieci same wybierają sobie przybory, uczą się o nie dbać, uczą się organizacji indywidualnego miejsca do pracy.</text:p>
      <text:p text:style-name="P9"> </text:p>
      <text:p text:style-name="P9"> </text:p>
      <text:p text:style-name="P17">Na tym zakończono posiedzenie Rady Rodziców</text:p>
      <text:p text:style-name="P17">21-09-2015</text:p>
      <text:p text:style-name="P17">Protokołowała: Wysocka Beata</text:p>
      <text:p text:style-name="P9"> </text:p>
      <text:p text:style-name="P9"> </text:p>
      <text:p text:style-name="P9"> </text:p>
      <text:p text:style-name="P9"> </text:p>
      <text:p text:style-name="P9"> </text:p>
      <text:p text:style-name="P9"> </text:p>
      <text:p text:style-name="P9"> </text:p>
      <text:p text:style-name="P17">Załączniki:</text:p>
      <text:p text:style-name="P17">1.      Lista obecności na spotkaniu.</text:p>
      <text:p text:style-name="P17">2.      Uchwała nr 1/2015 Rady Rodziców  działającej przy Przedszkolu im. Kubusia Puchatka<text:line-break/>w Przechlewie z dnia 21 września 2015r. w sprawie uzupełnienia składu Rady Rodziców</text:p>
      <text:p text:style-name="P17">3.      Uchwała Nr 2/2014 Rady Rodziców  działającej przy Przedszkolu im. Kubusia Puchatka</text:p>
      <text:p text:style-name="P17">4.      w Przechlewie z dnia 21 września 2015r w sprawie zatwierdzenia sprawozdania finansowego Rady Rodziców za  rok szkolny 2014/2015</text:p>
      <text:p text:style-name="P17"><text:soft-page-break/>5.      Uchwała Nr 3/2015 Rady Rodziców  działającej przy Przedszkolu im. Kubusia Puchatka<text:line-break/>w Przechlewie z dnia 21 września 2015 r.  w sprawie  ramowego planu pracy  na rok szkolny 2015/2016</text:p>
      <text:p text:style-name="P17">6.      Uchwała Nr 4/2015 Rady Rodziców  działającej przy Przedszkolu im. Kubusia Puchatka<text:line-break/>w Przechlewie z dnia 21 września 2015 r.  w sprawie  planu finansowego  na rok szkolny 2015/2016</text:p>
      <text:p text:style-name="P17">Załączniki do uchwał:</text:p>
      <text:p text:style-name="P17">1.      Ramowy plan pracy  Rady Rodziców  działającej przy Przedszkolu im. Kubusia Puchatka<text:line-break/>w Przechlewie na rok szkolny 2015/2016</text:p>
      <text:p text:style-name="P17">2.      Plan finansowy  Rady Rodziców  działającej przy Przedszkolu im. Kubusia Puchatka<text:line-break/>w Przechlewie na rok szkolny 2015/2016</text:p>
      <text:p text:style-name="P9"> </text:p>
      <text:p text:style-name="P9"> </text:p>
      <text:p text:style-name="P9"> </text:p>
      <text:p text:style-name="P11"> </text:p>
      <text:p text:style-name="P9"> </text:p>
      <text:p text:style-name="P11"> </text:p>
      <text:p text:style-name="P8"><text:span text:style-name="Strong_20_Emphasis"><text:span text:style-name="T5">Uchwała Nr 1/2015</text:span></text:span></text:p>
      <text:p text:style-name="P8"><text:span text:style-name="Strong_20_Emphasis"><text:span text:style-name="T7"> </text:span></text:span><text:span text:style-name="Strong_20_Emphasis"><text:span text:style-name="T5">Rady Rodziców  działającej przy</text:span></text:span></text:p>
      <text:p text:style-name="P8"><text:span text:style-name="Strong_20_Emphasis"><text:span text:style-name="T5">Przedszkolu im. Kubusia Puchatka w Przechlewie</text:span></text:span></text:p>
      <text:p text:style-name="P19">z dnia 21września 2015 r.</text:p>
      <text:p text:style-name="P11"> </text:p>
      <text:p text:style-name="P8"><text:span text:style-name="Strong_20_Emphasis"><text:span text:style-name="Emphasis"><text:span text:style-name="T5">w sprawie uzupełnienia składu Rady Rodziców</text:span></text:span></text:span></text:p>
      <text:p text:style-name="P11"> </text:p>
      <text:p text:style-name="P11"> </text:p>
      <text:p text:style-name="P9"> </text:p>
      <text:p text:style-name="P29"><text:span text:style-name="T5">Na podstawie Statutu Przedszkola Publicznego w Przechlewie oraz Regulaminu Rady Rodziców działającej przy Przedszkolu Publicznym w Przechlewie </text:span><text:span text:style-name="Strong_20_Emphasis"><text:span text:style-name="T5">Rada Rodziców</text:span></text:span><text:span text:style-name="T5"> </text:span><text:span text:style-name="Strong_20_Emphasis"><text:span text:style-name="T5">uchwala co następuje:</text:span></text:span></text:p>
      <text:p text:style-name="P9"> </text:p>
      <text:p text:style-name="P8"><text:span text:style-name="Strong_20_Emphasis"><text:span text:style-name="T5">§1</text:span></text:span></text:p>
      <text:p text:style-name="P11"> </text:p>
      <text:p text:style-name="P17">W skład Prezydium Rady Rodziców powołuje się:</text:p>
      <text:p text:style-name="P17">Wiceprzewodniczącą – p. Agnieszkę Akułowicz- Szczech</text:p>
      <text:p text:style-name="P17">Sekretarza - p. Beatę Wysocką</text:p>
      <text:p text:style-name="P9"> </text:p>
      <text:p text:style-name="P17">Do Komisji Rewizyjnej powołuje się:</text:p>
      <text:p text:style-name="P17">p. Joannę Żubertowską</text:p>
      <text:p text:style-name="P9"> </text:p>
      <text:p text:style-name="P17">Do dysponowania rachunkiem bankowym powołuje się</text:p>
      <text:p text:style-name="P17">p. Katarzynę Moskal</text:p>
      <text:p text:style-name="P9"> </text:p>
      <text:p text:style-name="P8"><text:span text:style-name="Strong_20_Emphasis"><text:span text:style-name="T5">§2</text:span></text:span></text:p>
      <text:p text:style-name="P11"> </text:p>
      <text:p text:style-name="P17">Uchwała wchodzi w życie z dniem podjęcia.</text:p>
      <text:p text:style-name="P9"><text:soft-page-break/> </text:p>
      <text:p text:style-name="P9"> </text:p>
      <text:p text:style-name="P9"> </text:p>
      <text:p text:style-name="P8"><text:span text:style-name="Strong_20_Emphasis"><text:span text:style-name="T5">Uchwała Nr 2/2015</text:span></text:span></text:p>
      <text:p text:style-name="P8"><text:span text:style-name="Strong_20_Emphasis"><text:span text:style-name="T5">Rady Rodziców działającej przy</text:span></text:span></text:p>
      <text:p text:style-name="P19">Przedszkolu im. Kubusia Puchatka w Przechlewie</text:p>
      <text:p text:style-name="P19">z dnia 21 września 2015 r</text:p>
      <text:p text:style-name="P11"> </text:p>
      <text:p text:style-name="P8"><text:span text:style-name="Strong_20_Emphasis"><text:span text:style-name="Emphasis"><text:span text:style-name="T5">w sprawie zatwierdzenia sprawozdania finansowego Rady Rodziców za  rok szkolny 2014/2015</text:span></text:span></text:span></text:p>
      <text:p text:style-name="P9"> </text:p>
      <text:p text:style-name="P9"> </text:p>
      <text:p text:style-name="P9"> </text:p>
      <text:p text:style-name="P9"> </text:p>
      <text:p text:style-name="P29"><text:span text:style-name="T5">Na podstawie Statutu Przedszkola Publicznego w Przechlewie oraz Regulaminu Rady Rodziców działającej przy Przedszkolu im. Kubusia Puchatka w Przechlewie </text:span><text:span text:style-name="Strong_20_Emphasis"><text:span text:style-name="T5">Rada Rodziców</text:span></text:span><text:span text:style-name="T5"> </text:span><text:span text:style-name="Strong_20_Emphasis"><text:span text:style-name="T5">uchwala co następuje:</text:span></text:span></text:p>
      <text:p text:style-name="P11"> </text:p>
      <text:p text:style-name="P8"><text:span text:style-name="Strong_20_Emphasis"><text:span text:style-name="T5">§1</text:span></text:span></text:p>
      <text:p text:style-name="P11"> </text:p>
      <text:p text:style-name="P17">Rada Rodziców zatwierdza sprawozdanie finansowe za rok szkolny  2014/2015.</text:p>
      <text:p text:style-name="P9"> </text:p>
      <text:p text:style-name="P11"> </text:p>
      <text:p text:style-name="P8"><text:span text:style-name="Strong_20_Emphasis"><text:span text:style-name="T5">§2</text:span></text:span></text:p>
      <text:p text:style-name="P11"> </text:p>
      <text:p text:style-name="P17">Uchwała wchodzi w życie z dniem podjęcia.</text:p>
      <text:p text:style-name="P9"> </text:p>
      <text:p text:style-name="P9"> </text:p>
      <text:p text:style-name="P9"> </text:p>
      <text:p text:style-name="P9"> </text:p>
      <text:p text:style-name="P9"> </text:p>
      <text:p text:style-name="P20">Przewodnicząca Rady Rodziców</text:p>
      <text:p text:style-name="P12"> </text:p>
      <text:p text:style-name="P20">Anna Kamyszek</text:p>
      <text:p text:style-name="P9"> </text:p>
      <text:p text:style-name="P12"> </text:p>
      <text:p text:style-name="P12"> </text:p>
      <text:p text:style-name="P8"><text:span text:style-name="Strong_20_Emphasis"><text:span text:style-name="T5">Uchwała Nr 3/2015</text:span></text:span></text:p>
      <text:p text:style-name="P8"><text:span text:style-name="Strong_20_Emphasis"><text:span text:style-name="T5">Rady Rodziców działającej przy</text:span></text:span></text:p>
      <text:p text:style-name="P8"><text:span text:style-name="Strong_20_Emphasis"><text:span text:style-name="T5">Przedszkolu im. Kubusia Puchatka w Przechlewie</text:span></text:span></text:p>
      <text:p text:style-name="P19">z dnia 21 września 2015r.</text:p>
      <text:p text:style-name="P11"> </text:p>
      <text:p text:style-name="P8"><text:soft-page-break/><text:span text:style-name="Strong_20_Emphasis"><text:span text:style-name="Emphasis"><text:span text:style-name="T5">w sprawie ramowego planu pracy Rady Rodziców na rok szkolny 2015/2016</text:span></text:span></text:span></text:p>
      <text:p text:style-name="P11"> </text:p>
      <text:p text:style-name="P11"> </text:p>
      <text:p text:style-name="P11"> </text:p>
      <text:p text:style-name="P9"> </text:p>
      <text:p text:style-name="P29"><text:span text:style-name="T5">Na podstawie Statutu Przedszkola Publicznego w Przechlewie oraz Regulaminu Rady Rodziców działającej przy Przedszkolu im. Kubusia Puchatka w Przechlewie </text:span><text:span text:style-name="Strong_20_Emphasis"><text:span text:style-name="T5">Rada Rodziców</text:span></text:span><text:span text:style-name="T5"> </text:span><text:span text:style-name="Strong_20_Emphasis"><text:span text:style-name="T5">uchwala co następuje:</text:span></text:span></text:p>
      <text:p text:style-name="P11"> </text:p>
      <text:p text:style-name="P8"><text:span text:style-name="Strong_20_Emphasis"><text:span text:style-name="T5">§1</text:span></text:span></text:p>
      <text:p text:style-name="P11"> </text:p>
      <text:p text:style-name="P17">Rada Rodziców zatwierdza ramowy plan pracy Rady Rodziców na rok 2015/2016, który stanowi załącznik do niniejszej Uchwały.</text:p>
      <text:p text:style-name="P9"> </text:p>
      <text:p text:style-name="P11"> </text:p>
      <text:p text:style-name="P8"><text:span text:style-name="Strong_20_Emphasis"><text:span text:style-name="T5">§2</text:span></text:span></text:p>
      <text:p text:style-name="P11"> </text:p>
      <text:p text:style-name="P17">Uchwała wchodzi w życie z dniem podjęcia.</text:p>
      <text:p text:style-name="P9"> </text:p>
      <text:p text:style-name="P9"> </text:p>
      <text:p text:style-name="P9"> </text:p>
      <text:p text:style-name="P9"> </text:p>
      <text:p text:style-name="P9"> </text:p>
      <text:p text:style-name="P20">Przewodnicząca Rady Rodziców</text:p>
      <text:p text:style-name="P20">Anna Kamyszek</text:p>
      <text:p text:style-name="P12"> </text:p>
      <text:p text:style-name="P28"><text:span text:style-name="Strong_20_Emphasis"><text:span text:style-name="T5">Załącznik do Uchwały nr 3/2015</text:span></text:span></text:p>
      <text:p text:style-name="P28"><text:span text:style-name="Strong_20_Emphasis"><text:span text:style-name="T5">Rady Rodziców działającej przy</text:span></text:span></text:p>
      <text:p text:style-name="P28"><text:span text:style-name="Strong_20_Emphasis"><text:span text:style-name="T5">Przedszkolu im. Kubusia Puchatka w Przechlewie</text:span></text:span></text:p>
      <text:p text:style-name="P11"> </text:p>
      <text:p text:style-name="P11"> </text:p>
      <text:p text:style-name="P8"><text:span text:style-name="Strong_20_Emphasis"><text:span text:style-name="T5">Ramowy plan pracy Rady Rodziców</text:span></text:span></text:p>
      <text:p text:style-name="P8"><text:span text:style-name="Strong_20_Emphasis"><text:span text:style-name="T5">działającej przy Przedszkolu im. Kubusia Puchatka w Przechlewie</text:span></text:span></text:p>
      <text:p text:style-name="P8"><text:span text:style-name="Strong_20_Emphasis"><text:span text:style-name="T5">na rok szkolny 2015/2016</text:span></text:span></text:p>
      <text:p text:style-name="P11"> </text:p>
      <table:table table:name="Tabela7" table:style-name="Tabela7">
        <table:table-column table:style-name="Tabela7.A"/>
        <table:table-column table:style-name="Tabela7.B"/>
        <table:table-row>
          <table:table-cell table:style-name="Tabela7.A1" office:value-type="string">
            <text:p text:style-name="P41"><text:span text:style-name="Strong_20_Emphasis">Termin</text:span></text:p>
          </table:table-cell>
          <table:table-cell table:style-name="Tabela7.A1" office:value-type="string">
            <text:p text:style-name="P41"><text:span text:style-name="Strong_20_Emphasis">Działanie</text:span></text:p>
          </table:table-cell>
        </table:table-row>
        <table:table-row>
          <table:table-cell table:style-name="Tabela7.A1" office:value-type="string">
            <text:p text:style-name="P41">Wrzesień/Październik 2015</text:p>
          </table:table-cell>
          <table:table-cell table:style-name="Tabela7.A1" office:value-type="string">
            <text:p text:style-name="P52">1.      opracowanie i zatwierdzenie planu pracy Rady Rodziców oraz planu finansowego na rok szkolny 2014/2015</text:p>
            <text:p text:style-name="P52">2.      Dokonanie zmian w składzie Rady Rodziców oraz w <text:soft-page-break/>regulaminie Rady Rodziców</text:p>
            <text:p text:style-name="P52">3.      Zaopiniowanie Programu wychowawczego i profilaktyki Przedszkola</text:p>
          </table:table-cell>
        </table:table-row>
        <table:table-row>
          <table:table-cell table:style-name="Tabela7.A1" office:value-type="string">
            <text:p text:style-name="P41">Listopad 2015</text:p>
            <text:p text:style-name="P41"> </text:p>
          </table:table-cell>
          <table:table-cell table:style-name="Tabela7.A1" office:value-type="string">
            <text:p text:style-name="P52">1.      II zebranie Rady Rodziców</text:p>
          </table:table-cell>
        </table:table-row>
        <table:table-row>
          <table:table-cell table:style-name="Tabela7.A1" office:value-type="string">
            <text:p text:style-name="P41">Grudzień 2015</text:p>
          </table:table-cell>
          <table:table-cell table:style-name="Tabela7.A1" office:value-type="string">
            <text:p text:style-name="P52">1.      pomoc przy zorganizowaniu Bożego Narodzenia w Przedszkolu (paczki)</text:p>
            <text:p text:style-name="P52">2.      Organizacja kiermaszu świątecznego</text:p>
          </table:table-cell>
        </table:table-row>
        <table:table-row>
          <table:table-cell table:style-name="Tabela7.A1" office:value-type="string">
            <text:p text:style-name="P41">Styczeń 2015</text:p>
          </table:table-cell>
          <table:table-cell table:style-name="Tabela7.A1" office:value-type="string">
            <text:p text:style-name="P52">1.      Pomoc w organizacji Dnia Babci i Dziadka</text:p>
            <text:p text:style-name="P39">(indywidualnie w grupach)</text:p>
            <text:p text:style-name="P52">2.      Organizacja balu karnawałowego (indywidualnie w grupach)</text:p>
          </table:table-cell>
        </table:table-row>
        <table:table-row>
          <table:table-cell table:style-name="Tabela7.A1" office:value-type="string">
            <text:p text:style-name="P41">Kwiecień 2016</text:p>
          </table:table-cell>
          <table:table-cell table:style-name="Tabela7.A1" office:value-type="string">
            <text:p text:style-name="P52">1.      III zebranie Rady Rodziców</text:p>
            <text:p text:style-name="P52">2.      Udział w pracy komisji Kwalifikacyjnej przyjmującej dzieci do przedszkola (w razie potrzeby)</text:p>
          </table:table-cell>
        </table:table-row>
        <table:table-row>
          <table:table-cell table:style-name="Tabela7.A1" office:value-type="string">
            <text:p text:style-name="P41">Maj 2016</text:p>
          </table:table-cell>
          <table:table-cell table:style-name="Tabela7.A1" office:value-type="string">
            <text:p text:style-name="P52">1.      Pomoc przy zorganizowaniu Dnia Matki i Ojca</text:p>
            <text:p text:style-name="P39">(indywidualnie w grupach)</text:p>
          </table:table-cell>
        </table:table-row>
        <table:table-row>
          <table:table-cell table:style-name="Tabela7.A1" office:value-type="string">
            <text:p text:style-name="P41">Czerwiec 2016</text:p>
          </table:table-cell>
          <table:table-cell table:style-name="Tabela7.A1" office:value-type="string">
            <text:p text:style-name="P52">1.      Pomoc przy organizacji Biesiady Rodzinnej</text:p>
            <text:p text:style-name="P52">2.      IV zebranie Rady Rodziców</text:p>
          </table:table-cell>
        </table:table-row>
        <table:table-row>
          <table:table-cell table:style-name="Tabela7.A1" office:value-type="string">
            <text:p text:style-name="P41">Cały rok</text:p>
          </table:table-cell>
          <table:table-cell table:style-name="Tabela7.A1" office:value-type="string">
            <text:p text:style-name="P52">1.      Opiniowanie dokumentów wewnętrznych przedszkola</text:p>
            <text:p text:style-name="P39">(w razie potrzeby)</text:p>
            <text:p text:style-name="P52">2.      Pozyskiwanie sponsorów oraz dotacji na działalność organizacyjną przedszkola</text:p>
            <text:p text:style-name="P52">3.      Współtworzenie strony internetowej przedszkola</text:p>
            <text:p text:style-name="P39"><text:soft-page-break/>(informacje dotyczące rodziców)</text:p>
          </table:table-cell>
        </table:table-row>
      </table:table>
      <text:p text:style-name="P9"> </text:p>
      <text:p text:style-name="P9"> </text:p>
      <text:p text:style-name="P8"><text:span text:style-name="Strong_20_Emphasis"><text:span text:style-name="T5">Uchwała Nr 4/2015</text:span></text:span></text:p>
      <text:p text:style-name="P8"><text:span text:style-name="Strong_20_Emphasis"><text:span text:style-name="T5">Rady Rodziców  działającej przy</text:span></text:span></text:p>
      <text:p text:style-name="P8"><text:span text:style-name="Strong_20_Emphasis"><text:span text:style-name="T5">Przedszkolu im. Kubusia Puchatka w Przechlewie</text:span></text:span></text:p>
      <text:p text:style-name="P19">z dnia 21 września 2015 r.</text:p>
      <text:p text:style-name="P11"> </text:p>
      <text:p text:style-name="P8"><text:span text:style-name="Strong_20_Emphasis"><text:span text:style-name="Emphasis"><text:span text:style-name="T5">w sprawie  przyjęcia planu finansowego na rok szkolny 2015/2016</text:span></text:span></text:span></text:p>
      <text:p text:style-name="P11"> </text:p>
      <text:p text:style-name="P11"> </text:p>
      <text:p text:style-name="P11"> </text:p>
      <text:p text:style-name="P9"> </text:p>
      <text:p text:style-name="P29"><text:span text:style-name="T5">Na podstawie Statutu Przedszkola im. Kubusia Puchatka w Przechlewie oraz Regulaminu Rady Rodziców działającej przy Przedszkolu im. Kubusia Puchatka w Przechlewie </text:span><text:span text:style-name="Strong_20_Emphasis"><text:span text:style-name="T5">Rada Rodziców</text:span></text:span><text:span text:style-name="T5"> </text:span><text:span text:style-name="Strong_20_Emphasis"><text:span text:style-name="T5">uchwala co następuje:</text:span></text:span></text:p>
      <text:p text:style-name="P11"> </text:p>
      <text:p text:style-name="P8"><text:span text:style-name="Strong_20_Emphasis"><text:span text:style-name="T5">§1</text:span></text:span></text:p>
      <text:p text:style-name="P11"> </text:p>
      <text:p text:style-name="P17">Rada Rodziców zatwierdza plan finansowy na rok 2015/2016, który stanowi załącznik do niniejszej Uchwały.</text:p>
      <text:p text:style-name="P9"> </text:p>
      <text:p text:style-name="P11"> </text:p>
      <text:p text:style-name="P8"><text:span text:style-name="Strong_20_Emphasis"><text:span text:style-name="T5">§2</text:span></text:span></text:p>
      <text:p text:style-name="P11"> </text:p>
      <text:p text:style-name="P17">Uchwała wchodzi w życie z dniem podjęcia.</text:p>
      <text:p text:style-name="P9"> </text:p>
      <text:p text:style-name="P9"> </text:p>
      <text:p text:style-name="P9"> </text:p>
      <text:p text:style-name="P9"> </text:p>
      <text:p text:style-name="P20">Przewodnicząca Rady Rodziców</text:p>
      <text:p text:style-name="P20">Anna Kamyszek</text:p>
      <table:table table:name="Tabela8" table:style-name="Tabela8">
        <table:table-column table:style-name="Tabela8.A"/>
        <table:table-column table:style-name="Tabela8.B"/>
        <table:table-column table:style-name="Tabela8.C"/>
        <table:table-column table:style-name="Tabela8.D" table:number-columns-repeated="3"/>
        <table:table-column table:style-name="Tabela8.G"/>
        <table:table-column table:style-name="Tabela8.D"/>
        <table:table-column table:style-name="Tabela8.I"/>
        <table:table-column table:style-name="Tabela8.J"/>
        <table:table-column table:style-name="Tabela8.K"/>
        <table:table-column table:style-name="Tabela8.L"/>
        <table:table-row table:style-name="Tabela8.1">
          <table:table-cell table:style-name="Tabela8.A1" office:value-type="string">
            <text:p text:style-name="P53"> </text:p>
          </table:table-cell>
          <table:table-cell table:style-name="Tabela8.A1" office:value-type="string">
            <text:p text:style-name="P53"> </text:p>
          </table:table-cell>
          <table:table-cell table:style-name="Tabela8.A1" office:value-type="string">
            <text:p text:style-name="P53"> </text:p>
          </table:table-cell>
          <table:table-cell table:style-name="Tabela8.A1" office:value-type="string">
            <text:p text:style-name="P53"> </text:p>
          </table:table-cell>
          <table:table-cell table:style-name="Tabela8.A1" office:value-type="string">
            <text:p text:style-name="P53"> </text:p>
          </table:table-cell>
          <table:table-cell table:style-name="Tabela8.A1" office:value-type="string">
            <text:p text:style-name="P53"> </text:p>
          </table:table-cell>
          <table:table-cell table:style-name="Tabela8.A1" table:number-columns-spanned="3" office:value-type="string">
            <text:p text:style-name="P54">Załącznik do Uchwały nr 4/2015 Rady Rodziców działającej przy Przedszkolu im. Kubusia Puchatka w Przechlewie</text:p>
          </table:table-cell>
          <table:covered-table-cell/>
          <table:covered-table-cell/>
          <table:table-cell table:style-name="Tabela8.J1" table:number-columns-spanned="3" office:value-type="string">
            <text:p text:style-name="P38"/>
          </table:table-cell>
          <table:covered-table-cell/>
          <table:covered-table-cell/>
        </table:table-row>
        <table:table-row table:style-name="Tabela8.2">
          <table:table-cell table:style-name="Tabela8.A1" office:value-type="string">
            <text:p text:style-name="P53"> </text:p>
          </table:table-cell>
          <table:table-cell table:style-name="Tabela8.A1" office:value-type="string">
            <text:p text:style-name="P53"> </text:p>
          </table:table-cell>
          <table:table-cell table:style-name="Tabela8.A1" office:value-type="string">
            <text:p text:style-name="P53"> </text:p>
          </table:table-cell>
          <table:table-cell table:style-name="Tabela8.A1" office:value-type="string">
            <text:p text:style-name="P53"> </text:p>
          </table:table-cell>
          <table:table-cell table:style-name="Tabela8.A1" office:value-type="string">
            <text:p text:style-name="P53"> </text:p>
          </table:table-cell>
          <table:table-cell table:style-name="Tabela8.A1" office:value-type="string">
            <text:p text:style-name="P53"> </text:p>
          </table:table-cell>
          <table:table-cell table:style-name="Tabela8.A1" office:value-type="string">
            <text:p text:style-name="P53"> </text:p>
          </table:table-cell>
          <table:table-cell table:style-name="Tabela8.A1" office:value-type="string">
            <text:p text:style-name="P53"> </text:p>
          </table:table-cell>
          <table:table-cell table:style-name="Tabela8.A1" office:value-type="string">
            <text:p text:style-name="P53"> </text:p>
          </table:table-cell>
          <table:table-cell table:style-name="Tabela8.J1" table:number-columns-spanned="3" office:value-type="string">
            <text:p text:style-name="P38"/>
          </table:table-cell>
          <table:covered-table-cell/>
          <table:covered-table-cell/>
        </table:table-row>
        <table:table-row table:style-name="Tabela8.2">
          <table:table-cell table:style-name="Tabela8.A1" office:value-type="string">
            <text:p text:style-name="P53"> </text:p>
          </table:table-cell>
          <table:table-cell table:style-name="Tabela8.A1" office:value-type="string">
            <text:p text:style-name="P53"> </text:p>
          </table:table-cell>
          <table:table-cell table:style-name="Tabela8.A1" office:value-type="string">
            <text:p text:style-name="P53"> </text:p>
          </table:table-cell>
          <table:table-cell table:style-name="Tabela8.A1" office:value-type="string">
            <text:p text:style-name="P53"> </text:p>
          </table:table-cell>
          <table:table-cell table:style-name="Tabela8.A1" office:value-type="string">
            <text:p text:style-name="P53"> </text:p>
          </table:table-cell>
          <table:table-cell table:style-name="Tabela8.A1" office:value-type="string">
            <text:p text:style-name="P53"> </text:p>
          </table:table-cell>
          <table:table-cell table:style-name="Tabela8.A1" office:value-type="string">
            <text:p text:style-name="P53"> </text:p>
          </table:table-cell>
          <table:table-cell table:style-name="Tabela8.A1" office:value-type="string">
            <text:p text:style-name="P53"> </text:p>
          </table:table-cell>
          <table:table-cell table:style-name="Tabela8.A1" office:value-type="string">
            <text:p text:style-name="P53"> </text:p>
          </table:table-cell>
          <table:table-cell table:style-name="Tabela8.J1" table:number-columns-spanned="3" office:value-type="string">
            <text:p text:style-name="P38"/>
          </table:table-cell>
          <table:covered-table-cell/>
          <table:covered-table-cell/>
        </table:table-row>
        <table:table-row table:style-name="Tabela8.2">
          <table:table-cell table:style-name="Tabela8.A1" office:value-type="string">
            <text:p text:style-name="P53"> </text:p>
          </table:table-cell>
          <table:table-cell table:style-name="Tabela8.A1" office:value-type="string">
            <text:p text:style-name="P53"> </text:p>
          </table:table-cell>
          <table:table-cell table:style-name="Tabela8.A1" office:value-type="string">
            <text:p text:style-name="P53"> </text:p>
          </table:table-cell>
          <table:table-cell table:style-name="Tabela8.A1" office:value-type="string">
            <text:p text:style-name="P53"> </text:p>
          </table:table-cell>
          <table:table-cell table:style-name="Tabela8.A1" office:value-type="string">
            <text:p text:style-name="P53"> </text:p>
          </table:table-cell>
          <table:table-cell table:style-name="Tabela8.A1" office:value-type="string">
            <text:p text:style-name="P53"> </text:p>
          </table:table-cell>
          <table:table-cell table:style-name="Tabela8.A1" office:value-type="string">
            <text:p text:style-name="P53"> </text:p>
          </table:table-cell>
          <table:table-cell table:style-name="Tabela8.A1" office:value-type="string">
            <text:p text:style-name="P53"> </text:p>
          </table:table-cell>
          <table:table-cell table:style-name="Tabela8.A1" office:value-type="string">
            <text:p text:style-name="P53"> </text:p>
          </table:table-cell>
          <table:table-cell table:style-name="Tabela8.J1" table:number-columns-spanned="3" office:value-type="string">
            <text:p text:style-name="P38"/>
          </table:table-cell>
          <table:covered-table-cell/>
          <table:covered-table-cell/>
        </table:table-row>
        <text:soft-page-break/>
        <table:table-row table:style-name="Tabela8.2">
          <table:table-cell table:style-name="Tabela8.A1" office:value-type="string">
            <text:p text:style-name="P53"> </text:p>
          </table:table-cell>
          <table:table-cell table:style-name="Tabela8.A1" office:value-type="string">
            <text:p text:style-name="P53"> </text:p>
          </table:table-cell>
          <table:table-cell table:style-name="Tabela8.A1" office:value-type="string">
            <text:p text:style-name="P53"> </text:p>
          </table:table-cell>
          <table:table-cell table:style-name="Tabela8.A1" office:value-type="string">
            <text:p text:style-name="P53"> </text:p>
          </table:table-cell>
          <table:table-cell table:style-name="Tabela8.A1" office:value-type="string">
            <text:p text:style-name="P53"> </text:p>
          </table:table-cell>
          <table:table-cell table:style-name="Tabela8.A1" office:value-type="string">
            <text:p text:style-name="P53"> </text:p>
          </table:table-cell>
          <table:table-cell table:style-name="Tabela8.A1" office:value-type="string">
            <text:p text:style-name="P53"> </text:p>
          </table:table-cell>
          <table:table-cell table:style-name="Tabela8.A1" office:value-type="string">
            <text:p text:style-name="P53"> </text:p>
          </table:table-cell>
          <table:table-cell table:style-name="Tabela8.A1" office:value-type="string">
            <text:p text:style-name="P53"> </text:p>
          </table:table-cell>
          <table:table-cell table:style-name="Tabela8.J1" table:number-columns-spanned="3" office:value-type="string">
            <text:p text:style-name="P38"/>
          </table:table-cell>
          <table:covered-table-cell/>
          <table:covered-table-cell/>
        </table:table-row>
        <table:table-row table:style-name="Tabela8.2">
          <table:table-cell table:style-name="Tabela8.A1" office:value-type="string">
            <text:p text:style-name="P53"> </text:p>
          </table:table-cell>
          <table:table-cell table:style-name="Tabela8.A1" office:value-type="string">
            <text:p text:style-name="P53"> </text:p>
          </table:table-cell>
          <table:table-cell table:style-name="Tabela8.A1" office:value-type="string">
            <text:p text:style-name="P53"> </text:p>
          </table:table-cell>
          <table:table-cell table:style-name="Tabela8.A1" office:value-type="string">
            <text:p text:style-name="P53"> </text:p>
          </table:table-cell>
          <table:table-cell table:style-name="Tabela8.A1" office:value-type="string">
            <text:p text:style-name="P53"> </text:p>
          </table:table-cell>
          <table:table-cell table:style-name="Tabela8.A1" office:value-type="string">
            <text:p text:style-name="P53"> </text:p>
          </table:table-cell>
          <table:table-cell table:style-name="Tabela8.A1" office:value-type="string">
            <text:p text:style-name="P53"> </text:p>
          </table:table-cell>
          <table:table-cell table:style-name="Tabela8.A1" office:value-type="string">
            <text:p text:style-name="P53"> </text:p>
          </table:table-cell>
          <table:table-cell table:style-name="Tabela8.A1" office:value-type="string">
            <text:p text:style-name="P53"> </text:p>
          </table:table-cell>
          <table:table-cell table:style-name="Tabela8.J1" table:number-columns-spanned="3" office:value-type="string">
            <text:p text:style-name="P38"/>
          </table:table-cell>
          <table:covered-table-cell/>
          <table:covered-table-cell/>
        </table:table-row>
        <table:table-row table:style-name="Tabela8.2">
          <table:table-cell table:style-name="Tabela8.A1" office:value-type="string">
            <text:p text:style-name="P53"> </text:p>
          </table:table-cell>
          <table:table-cell table:style-name="Tabela8.A1" office:value-type="string">
            <text:p text:style-name="P53"> </text:p>
          </table:table-cell>
          <table:table-cell table:style-name="Tabela8.A1" office:value-type="string">
            <text:p text:style-name="P53"> </text:p>
          </table:table-cell>
          <table:table-cell table:style-name="Tabela8.A1" office:value-type="string">
            <text:p text:style-name="P53"> </text:p>
          </table:table-cell>
          <table:table-cell table:style-name="Tabela8.A1" office:value-type="string">
            <text:p text:style-name="P53"> </text:p>
          </table:table-cell>
          <table:table-cell table:style-name="Tabela8.A1" office:value-type="string">
            <text:p text:style-name="P53"> </text:p>
          </table:table-cell>
          <table:table-cell table:style-name="Tabela8.A1" office:value-type="string">
            <text:p text:style-name="P53"> </text:p>
          </table:table-cell>
          <table:table-cell table:style-name="Tabela8.A1" office:value-type="string">
            <text:p text:style-name="P53"> </text:p>
          </table:table-cell>
          <table:table-cell table:style-name="Tabela8.A1" office:value-type="string">
            <text:p text:style-name="P53"> </text:p>
          </table:table-cell>
          <table:table-cell table:style-name="Tabela8.J1" table:number-columns-spanned="3" office:value-type="string">
            <text:p text:style-name="P38"/>
          </table:table-cell>
          <table:covered-table-cell/>
          <table:covered-table-cell/>
        </table:table-row>
        <table:table-row table:style-name="Tabela8.8">
          <table:table-cell table:style-name="Tabela8.A1" office:value-type="string">
            <text:p text:style-name="P53"> </text:p>
          </table:table-cell>
          <table:table-cell table:style-name="Tabela8.A1" office:value-type="string">
            <text:p text:style-name="P53"> </text:p>
          </table:table-cell>
          <table:table-cell table:style-name="Tabela8.A1" office:value-type="string">
            <text:p text:style-name="P53"> </text:p>
          </table:table-cell>
          <table:table-cell table:style-name="Tabela8.A1" table:number-columns-spanned="6" office:value-type="string">
            <text:p text:style-name="P55">Plan finansowy Rady Rodziców</text:p>
          </table:table-cell>
          <table:covered-table-cell/>
          <table:covered-table-cell/>
          <table:covered-table-cell/>
          <table:covered-table-cell/>
          <table:covered-table-cell/>
          <table:table-cell table:style-name="Tabela8.J1" table:number-columns-spanned="3" office:value-type="string">
            <text:p text:style-name="P38"/>
          </table:table-cell>
          <table:covered-table-cell/>
          <table:covered-table-cell/>
        </table:table-row>
        <table:table-row table:style-name="Tabela8.8">
          <table:table-cell table:style-name="Tabela8.A1" office:value-type="string">
            <text:p text:style-name="P53"> </text:p>
          </table:table-cell>
          <table:table-cell table:style-name="Tabela8.A1" office:value-type="string">
            <text:p text:style-name="P53"> </text:p>
          </table:table-cell>
          <table:table-cell table:style-name="Tabela8.A1" table:number-columns-spanned="10" office:value-type="string">
            <text:p text:style-name="P55">działającej przy Przedszkolu im. Kubusia Puchatka w Przechlewie</text:p>
          </table:table-cell>
          <table:covered-table-cell/>
          <table:covered-table-cell/>
          <table:covered-table-cell/>
          <table:covered-table-cell/>
          <table:covered-table-cell/>
          <table:covered-table-cell/>
          <table:covered-table-cell/>
          <table:covered-table-cell/>
          <table:covered-table-cell/>
        </table:table-row>
        <table:table-row table:style-name="Tabela8.8">
          <table:table-cell table:style-name="Tabela8.A1" office:value-type="string">
            <text:p text:style-name="P53"> </text:p>
          </table:table-cell>
          <table:table-cell table:style-name="Tabela8.A1" office:value-type="string">
            <text:p text:style-name="P53"> </text:p>
          </table:table-cell>
          <table:table-cell table:style-name="Tabela8.A1" office:value-type="string">
            <text:p text:style-name="P53"> </text:p>
          </table:table-cell>
          <table:table-cell table:style-name="Tabela8.A1" office:value-type="string">
            <text:p text:style-name="P53"> </text:p>
          </table:table-cell>
          <table:table-cell table:style-name="Tabela8.A1" table:number-columns-spanned="4" office:value-type="string">
            <text:p text:style-name="P55">na rok szkolny 2015/2016</text:p>
          </table:table-cell>
          <table:covered-table-cell/>
          <table:covered-table-cell/>
          <table:covered-table-cell/>
          <table:table-cell table:style-name="Tabela8.A1" office:value-type="string">
            <text:p text:style-name="P53"> </text:p>
          </table:table-cell>
          <table:table-cell table:style-name="Tabela8.J1" table:number-columns-spanned="3" office:value-type="string">
            <text:p text:style-name="P38"/>
          </table:table-cell>
          <table:covered-table-cell/>
          <table:covered-table-cell/>
        </table:table-row>
        <table:table-row table:style-name="Tabela8.11">
          <table:table-cell table:style-name="Tabela8.A1" office:value-type="string">
            <text:p text:style-name="P53"> </text:p>
          </table:table-cell>
          <table:table-cell table:style-name="Tabela8.A1" office:value-type="string">
            <text:p text:style-name="P53"> </text:p>
          </table:table-cell>
          <table:table-cell table:style-name="Tabela8.A1" office:value-type="string">
            <text:p text:style-name="P53"> </text:p>
          </table:table-cell>
          <table:table-cell table:style-name="Tabela8.A1" office:value-type="string">
            <text:p text:style-name="P53"> </text:p>
          </table:table-cell>
          <table:table-cell table:style-name="Tabela8.A1" office:value-type="string">
            <text:p text:style-name="P53"> </text:p>
          </table:table-cell>
          <table:table-cell table:style-name="Tabela8.A1" office:value-type="string">
            <text:p text:style-name="P53"> </text:p>
          </table:table-cell>
          <table:table-cell table:style-name="Tabela8.A1" office:value-type="string">
            <text:p text:style-name="P53"> </text:p>
          </table:table-cell>
          <table:table-cell table:style-name="Tabela8.A1" office:value-type="string">
            <text:p text:style-name="P53"> </text:p>
          </table:table-cell>
          <table:table-cell table:style-name="Tabela8.A1" office:value-type="string">
            <text:p text:style-name="P53"> </text:p>
          </table:table-cell>
          <table:table-cell table:style-name="Tabela8.J1" table:number-columns-spanned="3" office:value-type="string">
            <text:p text:style-name="P38"/>
          </table:table-cell>
          <table:covered-table-cell/>
          <table:covered-table-cell/>
        </table:table-row>
        <table:table-row table:style-name="Tabela8.12">
          <table:table-cell table:style-name="Tabela8.A1" office:value-type="string">
            <text:p text:style-name="P53"> </text:p>
          </table:table-cell>
          <table:table-cell table:style-name="Tabela8.A1" office:value-type="string">
            <text:p text:style-name="P60">lp</text:p>
          </table:table-cell>
          <table:table-cell table:style-name="Tabela8.A1" table:number-columns-spanned="8" office:value-type="string">
            <text:p text:style-name="P60">PLANOWANE DOCHODY</text:p>
          </table:table-cell>
          <table:covered-table-cell/>
          <table:covered-table-cell/>
          <table:covered-table-cell/>
          <table:covered-table-cell/>
          <table:covered-table-cell/>
          <table:covered-table-cell/>
          <table:covered-table-cell/>
          <table:table-cell table:style-name="Tabela8.A1" office:value-type="string">
            <text:p text:style-name="P60">KWOTA</text:p>
          </table:table-cell>
          <table:table-cell table:style-name="Tabela8.J1" office:value-type="string">
            <text:p text:style-name="P38"/>
          </table:table-cell>
        </table:table-row>
        <table:table-row table:style-name="Tabela8.12">
          <table:table-cell table:style-name="Tabela8.A1" office:value-type="string">
            <text:p text:style-name="P53"> </text:p>
          </table:table-cell>
          <table:table-cell table:style-name="Tabela8.B13" office:value-type="float" office:value="1">
            <text:p text:style-name="P61">1</text:p>
          </table:table-cell>
          <table:table-cell table:style-name="Tabela8.A1" table:number-columns-spanned="8" office:value-type="string">
            <text:p text:style-name="P60">Saldo początkowe</text:p>
          </table:table-cell>
          <table:covered-table-cell/>
          <table:covered-table-cell/>
          <table:covered-table-cell/>
          <table:covered-table-cell/>
          <table:covered-table-cell/>
          <table:covered-table-cell/>
          <table:covered-table-cell/>
          <table:table-cell table:style-name="Tabela8.K13" office:value-type="float" office:value="70.73">
            <text:p text:style-name="P61">70,73</text:p>
          </table:table-cell>
          <table:table-cell table:style-name="Tabela8.J1" office:value-type="string">
            <text:p text:style-name="P38"/>
          </table:table-cell>
        </table:table-row>
        <table:table-row table:style-name="Tabela8.12">
          <table:table-cell table:style-name="Tabela8.A1" office:value-type="string">
            <text:p text:style-name="P53"> </text:p>
          </table:table-cell>
          <table:table-cell table:style-name="Tabela8.B13" office:value-type="float" office:value="2">
            <text:p text:style-name="P61">2</text:p>
          </table:table-cell>
          <table:table-cell table:style-name="Tabela8.A1" table:number-columns-spanned="8" office:value-type="string">
            <text:p text:style-name="P60">Wpłaty na Komitet Rodzicielski (127 dzieci x 40,00zł)</text:p>
          </table:table-cell>
          <table:covered-table-cell/>
          <table:covered-table-cell/>
          <table:covered-table-cell/>
          <table:covered-table-cell/>
          <table:covered-table-cell/>
          <table:covered-table-cell/>
          <table:covered-table-cell/>
          <table:table-cell table:style-name="Tabela8.K13" office:value-type="float" office:value="5080">
            <text:p text:style-name="P61">5 080,00</text:p>
          </table:table-cell>
          <table:table-cell table:style-name="Tabela8.J1" office:value-type="string">
            <text:p text:style-name="P38"/>
          </table:table-cell>
        </table:table-row>
        <table:table-row table:style-name="Tabela8.12">
          <table:table-cell table:style-name="Tabela8.A1" office:value-type="string">
            <text:p text:style-name="P53"> </text:p>
          </table:table-cell>
          <table:table-cell table:style-name="Tabela8.B13" office:value-type="float" office:value="3">
            <text:p text:style-name="P61">3</text:p>
          </table:table-cell>
          <table:table-cell table:style-name="Tabela8.A1" table:number-columns-spanned="8" office:value-type="string">
            <text:p text:style-name="P60">Wpłaty Na zabawki (127 dzieci x 30,00zł)</text:p>
          </table:table-cell>
          <table:covered-table-cell/>
          <table:covered-table-cell/>
          <table:covered-table-cell/>
          <table:covered-table-cell/>
          <table:covered-table-cell/>
          <table:covered-table-cell/>
          <table:covered-table-cell/>
          <table:table-cell table:style-name="Tabela8.K13" office:value-type="float" office:value="3810">
            <text:p text:style-name="P61">3 810,00</text:p>
          </table:table-cell>
          <table:table-cell table:style-name="Tabela8.J1" office:value-type="string">
            <text:p text:style-name="P38"/>
          </table:table-cell>
        </table:table-row>
        <table:table-row table:style-name="Tabela8.12">
          <table:table-cell table:style-name="Tabela8.A1" office:value-type="string">
            <text:p text:style-name="P53"> </text:p>
          </table:table-cell>
          <table:table-cell table:style-name="Tabela8.B13" office:value-type="float" office:value="4">
            <text:p text:style-name="P61">4</text:p>
          </table:table-cell>
          <table:table-cell table:style-name="Tabela8.A1" table:number-columns-spanned="8" office:value-type="string">
            <text:p text:style-name="P60">Wpłaty na teatrzyki (127 dzieci x 30,00zł)</text:p>
          </table:table-cell>
          <table:covered-table-cell/>
          <table:covered-table-cell/>
          <table:covered-table-cell/>
          <table:covered-table-cell/>
          <table:covered-table-cell/>
          <table:covered-table-cell/>
          <table:covered-table-cell/>
          <table:table-cell table:style-name="Tabela8.K13" office:value-type="float" office:value="3810">
            <text:p text:style-name="P61">3 810,00</text:p>
          </table:table-cell>
          <table:table-cell table:style-name="Tabela8.J1" office:value-type="string">
            <text:p text:style-name="P38"/>
          </table:table-cell>
        </table:table-row>
        <table:table-row table:style-name="Tabela8.12">
          <table:table-cell table:style-name="Tabela8.A1" office:value-type="string">
            <text:p text:style-name="P53"> </text:p>
          </table:table-cell>
          <table:table-cell table:style-name="Tabela8.B13" office:value-type="float" office:value="5">
            <text:p text:style-name="P61">5</text:p>
          </table:table-cell>
          <table:table-cell table:style-name="Tabela8.A1" table:number-columns-spanned="8" office:value-type="string">
            <text:p text:style-name="P60">Kiermasz bożonarodzeniowy</text:p>
          </table:table-cell>
          <table:covered-table-cell/>
          <table:covered-table-cell/>
          <table:covered-table-cell/>
          <table:covered-table-cell/>
          <table:covered-table-cell/>
          <table:covered-table-cell/>
          <table:covered-table-cell/>
          <table:table-cell table:style-name="Tabela8.K13" office:value-type="float" office:value="0">
            <text:p text:style-name="P61">0,00</text:p>
          </table:table-cell>
          <table:table-cell table:style-name="Tabela8.J1" office:value-type="string">
            <text:p text:style-name="P38"/>
          </table:table-cell>
        </table:table-row>
        <table:table-row table:style-name="Tabela8.12">
          <table:table-cell table:style-name="Tabela8.A1" office:value-type="string">
            <text:p text:style-name="P53"> </text:p>
          </table:table-cell>
          <table:table-cell table:style-name="Tabela8.A1" office:value-type="string">
            <text:p text:style-name="P62"> </text:p>
          </table:table-cell>
          <table:table-cell table:style-name="Tabela8.A1" table:number-columns-spanned="8" office:value-type="string">
            <text:p text:style-name="P61">RAZEM</text:p>
          </table:table-cell>
          <table:covered-table-cell/>
          <table:covered-table-cell/>
          <table:covered-table-cell/>
          <table:covered-table-cell/>
          <table:covered-table-cell/>
          <table:covered-table-cell/>
          <table:covered-table-cell/>
          <table:table-cell table:style-name="Tabela8.K13" office:value-type="float" office:value="12770.73">
            <text:p text:style-name="P61">12 770,73</text:p>
          </table:table-cell>
          <table:table-cell table:style-name="Tabela8.J1" office:value-type="string">
            <text:p text:style-name="P38"/>
          </table:table-cell>
        </table:table-row>
        <table:table-row table:style-name="Tabela8.12">
          <table:table-cell table:style-name="Tabela8.A1" office:value-type="string">
            <text:p text:style-name="P53"> </text:p>
          </table:table-cell>
          <table:table-cell table:style-name="Tabela8.A1" office:value-type="string">
            <text:p text:style-name="P53"> </text:p>
          </table:table-cell>
          <table:table-cell table:style-name="Tabela8.A1" office:value-type="string">
            <text:p text:style-name="P53"> </text:p>
          </table:table-cell>
          <table:table-cell table:style-name="Tabela8.A1" office:value-type="string">
            <text:p text:style-name="P53"> </text:p>
          </table:table-cell>
          <table:table-cell table:style-name="Tabela8.A1" office:value-type="string">
            <text:p text:style-name="P53"> </text:p>
          </table:table-cell>
          <table:table-cell table:style-name="Tabela8.A1" office:value-type="string">
            <text:p text:style-name="P53"> </text:p>
          </table:table-cell>
          <table:table-cell table:style-name="Tabela8.A1" office:value-type="string">
            <text:p text:style-name="P53"> </text:p>
          </table:table-cell>
          <table:table-cell table:style-name="Tabela8.A1" office:value-type="string">
            <text:p text:style-name="P53"> </text:p>
          </table:table-cell>
          <table:table-cell table:style-name="Tabela8.A1" office:value-type="string">
            <text:p text:style-name="P53"> </text:p>
          </table:table-cell>
          <table:table-cell table:style-name="Tabela8.J1" table:number-columns-spanned="3" office:value-type="string">
            <text:p text:style-name="P38"/>
          </table:table-cell>
          <table:covered-table-cell/>
          <table:covered-table-cell/>
        </table:table-row>
        <table:table-row table:style-name="Tabela8.12">
          <table:table-cell table:style-name="Tabela8.A1" office:value-type="string">
            <text:p text:style-name="P53"> </text:p>
          </table:table-cell>
          <table:table-cell table:style-name="Tabela8.A1" office:value-type="string">
            <text:p text:style-name="P53"> </text:p>
          </table:table-cell>
          <table:table-cell table:style-name="Tabela8.A1" office:value-type="string">
            <text:p text:style-name="P53"> </text:p>
          </table:table-cell>
          <table:table-cell table:style-name="Tabela8.A1" office:value-type="string">
            <text:p text:style-name="P53"> </text:p>
          </table:table-cell>
          <table:table-cell table:style-name="Tabela8.A1" office:value-type="string">
            <text:p text:style-name="P53"> </text:p>
          </table:table-cell>
          <table:table-cell table:style-name="Tabela8.A1" office:value-type="string">
            <text:p text:style-name="P53"> </text:p>
          </table:table-cell>
          <table:table-cell table:style-name="Tabela8.A1" office:value-type="string">
            <text:p text:style-name="P53"> </text:p>
          </table:table-cell>
          <table:table-cell table:style-name="Tabela8.A1" office:value-type="string">
            <text:p text:style-name="P53"> </text:p>
          </table:table-cell>
          <table:table-cell table:style-name="Tabela8.A1" office:value-type="string">
            <text:p text:style-name="P53"> </text:p>
          </table:table-cell>
          <table:table-cell table:style-name="Tabela8.J1" table:number-columns-spanned="3" office:value-type="string">
            <text:p text:style-name="P38"/>
          </table:table-cell>
          <table:covered-table-cell/>
          <table:covered-table-cell/>
        </table:table-row>
        <table:table-row table:style-name="Tabela8.21">
          <table:table-cell table:style-name="Tabela8.A1" office:value-type="string">
            <text:p text:style-name="P53"> </text:p>
          </table:table-cell>
          <table:table-cell table:style-name="Tabela8.A1" office:value-type="string">
            <text:p text:style-name="P53"> </text:p>
          </table:table-cell>
          <table:table-cell table:style-name="Tabela8.A1" office:value-type="string">
            <text:p text:style-name="P53"> </text:p>
          </table:table-cell>
          <table:table-cell table:style-name="Tabela8.A1" office:value-type="string">
            <text:p text:style-name="P53"> </text:p>
          </table:table-cell>
          <table:table-cell table:style-name="Tabela8.A1" office:value-type="string">
            <text:p text:style-name="P53"> </text:p>
          </table:table-cell>
          <table:table-cell table:style-name="Tabela8.A1" office:value-type="string">
            <text:p text:style-name="P53"> </text:p>
          </table:table-cell>
          <table:table-cell table:style-name="Tabela8.A1" office:value-type="string">
            <text:p text:style-name="P53"> </text:p>
          </table:table-cell>
          <table:table-cell table:style-name="Tabela8.A1" office:value-type="string">
            <text:p text:style-name="P53"> </text:p>
          </table:table-cell>
          <table:table-cell table:style-name="Tabela8.A1" office:value-type="string">
            <text:p text:style-name="P53"> </text:p>
          </table:table-cell>
          <table:table-cell table:style-name="Tabela8.J1" table:number-columns-spanned="3" office:value-type="string">
            <text:p text:style-name="P38"/>
          </table:table-cell>
          <table:covered-table-cell/>
          <table:covered-table-cell/>
        </table:table-row>
        <table:table-row table:style-name="Tabela8.12">
          <table:table-cell table:style-name="Tabela8.A1" office:value-type="string">
            <text:p text:style-name="P53"> </text:p>
          </table:table-cell>
          <table:table-cell table:style-name="Tabela8.A1" office:value-type="string">
            <text:p text:style-name="P59">lp</text:p>
          </table:table-cell>
          <table:table-cell table:style-name="Tabela8.A1" table:number-columns-spanned="8" office:value-type="string">
            <text:p text:style-name="P60">PLANOWANE WYDATKI</text:p>
          </table:table-cell>
          <table:covered-table-cell/>
          <table:covered-table-cell/>
          <table:covered-table-cell/>
          <table:covered-table-cell/>
          <table:covered-table-cell/>
          <table:covered-table-cell/>
          <table:covered-table-cell/>
          <table:table-cell table:style-name="Tabela8.A1" office:value-type="string">
            <text:p text:style-name="P60">KWOTA</text:p>
          </table:table-cell>
          <table:table-cell table:style-name="Tabela8.J1" office:value-type="string">
            <text:p text:style-name="P38"/>
          </table:table-cell>
        </table:table-row>
        <table:table-row table:style-name="Tabela8.12">
          <table:table-cell table:style-name="Tabela8.A1" office:value-type="string">
            <text:p text:style-name="P53"> </text:p>
          </table:table-cell>
          <table:table-cell table:style-name="Tabela8.B13" office:value-type="float" office:value="1">
            <text:p text:style-name="P61">1</text:p>
          </table:table-cell>
          <table:table-cell table:style-name="Tabela8.A1" table:number-columns-spanned="8" office:value-type="string">
            <text:p text:style-name="P60">Teatrzyki (8x320zł)</text:p>
          </table:table-cell>
          <table:covered-table-cell/>
          <table:covered-table-cell/>
          <table:covered-table-cell/>
          <table:covered-table-cell/>
          <table:covered-table-cell/>
          <table:covered-table-cell/>
          <table:covered-table-cell/>
          <table:table-cell table:style-name="Tabela8.K13" office:value-type="float" office:value="2560">
            <text:p text:style-name="P61">2 560,00</text:p>
          </table:table-cell>
          <table:table-cell table:style-name="Tabela8.J1" office:value-type="string">
            <text:p text:style-name="P38"/>
          </table:table-cell>
        </table:table-row>
        <text:soft-page-break/>
        <table:table-row table:style-name="Tabela8.12">
          <table:table-cell table:style-name="Tabela8.A1" office:value-type="string">
            <text:p text:style-name="P53"> </text:p>
          </table:table-cell>
          <table:table-cell table:style-name="Tabela8.B13" office:value-type="float" office:value="2">
            <text:p text:style-name="P61">2</text:p>
          </table:table-cell>
          <table:table-cell table:style-name="Tabela8.A1" table:number-columns-spanned="8" office:value-type="string">
            <text:p text:style-name="P60">Zabawki</text:p>
          </table:table-cell>
          <table:covered-table-cell/>
          <table:covered-table-cell/>
          <table:covered-table-cell/>
          <table:covered-table-cell/>
          <table:covered-table-cell/>
          <table:covered-table-cell/>
          <table:covered-table-cell/>
          <table:table-cell table:style-name="Tabela8.K13" office:value-type="float" office:value="3810">
            <text:p text:style-name="P61">3 810,00</text:p>
          </table:table-cell>
          <table:table-cell table:style-name="Tabela8.J1" office:value-type="string">
            <text:p text:style-name="P38"/>
          </table:table-cell>
        </table:table-row>
        <table:table-row table:style-name="Tabela8.12">
          <table:table-cell table:style-name="Tabela8.A1" office:value-type="string">
            <text:p text:style-name="P53"> </text:p>
          </table:table-cell>
          <table:table-cell table:style-name="Tabela8.B13" office:value-type="float" office:value="3">
            <text:p text:style-name="P61">3</text:p>
          </table:table-cell>
          <table:table-cell table:style-name="Tabela8.A1" table:number-columns-spanned="8" office:value-type="string">
            <text:p text:style-name="P60">Gwiazdor (127 dziecix20zł)</text:p>
          </table:table-cell>
          <table:covered-table-cell/>
          <table:covered-table-cell/>
          <table:covered-table-cell/>
          <table:covered-table-cell/>
          <table:covered-table-cell/>
          <table:covered-table-cell/>
          <table:covered-table-cell/>
          <table:table-cell table:style-name="Tabela8.K13" office:value-type="float" office:value="2540">
            <text:p text:style-name="P61">2 540,00</text:p>
          </table:table-cell>
          <table:table-cell table:style-name="Tabela8.J1" office:value-type="string">
            <text:p text:style-name="P38"/>
          </table:table-cell>
        </table:table-row>
        <table:table-row table:style-name="Tabela8.12">
          <table:table-cell table:style-name="Tabela8.A1" office:value-type="string">
            <text:p text:style-name="P53"> </text:p>
          </table:table-cell>
          <table:table-cell table:style-name="Tabela8.B13" office:value-type="float" office:value="4">
            <text:p text:style-name="P61">4</text:p>
          </table:table-cell>
          <table:table-cell table:style-name="Tabela8.A1" table:number-columns-spanned="8" office:value-type="string">
            <text:p text:style-name="P60">Zając i Mikołajki</text:p>
          </table:table-cell>
          <table:covered-table-cell/>
          <table:covered-table-cell/>
          <table:covered-table-cell/>
          <table:covered-table-cell/>
          <table:covered-table-cell/>
          <table:covered-table-cell/>
          <table:covered-table-cell/>
          <table:table-cell table:style-name="Tabela8.K13" office:value-type="float" office:value="1270">
            <text:p text:style-name="P61">1 270,00</text:p>
          </table:table-cell>
          <table:table-cell table:style-name="Tabela8.J1" office:value-type="string">
            <text:p text:style-name="P38"/>
          </table:table-cell>
        </table:table-row>
        <table:table-row table:style-name="Tabela8.12">
          <table:table-cell table:style-name="Tabela8.A1" office:value-type="string">
            <text:p text:style-name="P53"> </text:p>
          </table:table-cell>
          <table:table-cell table:style-name="Tabela8.B13" office:value-type="float" office:value="5">
            <text:p text:style-name="P61">5</text:p>
          </table:table-cell>
          <table:table-cell table:style-name="Tabela8.A1" table:number-columns-spanned="8" office:value-type="string">
            <text:p text:style-name="P60">Pożegnanie „0”</text:p>
          </table:table-cell>
          <table:covered-table-cell/>
          <table:covered-table-cell/>
          <table:covered-table-cell/>
          <table:covered-table-cell/>
          <table:covered-table-cell/>
          <table:covered-table-cell/>
          <table:covered-table-cell/>
          <table:table-cell table:style-name="Tabela8.K13" office:value-type="float" office:value="550">
            <text:p text:style-name="P61">550,00</text:p>
          </table:table-cell>
          <table:table-cell table:style-name="Tabela8.J1" office:value-type="string">
            <text:p text:style-name="P38"/>
          </table:table-cell>
        </table:table-row>
        <table:table-row table:style-name="Tabela8.12">
          <table:table-cell table:style-name="Tabela8.A1" office:value-type="string">
            <text:p text:style-name="P53"> </text:p>
          </table:table-cell>
          <table:table-cell table:style-name="Tabela8.B13" office:value-type="float" office:value="6">
            <text:p text:style-name="P61">6</text:p>
          </table:table-cell>
          <table:table-cell table:style-name="Tabela8.A1" table:number-columns-spanned="8" office:value-type="string">
            <text:p text:style-name="P60">Dzień Dziecka</text:p>
          </table:table-cell>
          <table:covered-table-cell/>
          <table:covered-table-cell/>
          <table:covered-table-cell/>
          <table:covered-table-cell/>
          <table:covered-table-cell/>
          <table:covered-table-cell/>
          <table:covered-table-cell/>
          <table:table-cell table:style-name="Tabela8.K13" office:value-type="float" office:value="500">
            <text:p text:style-name="P61">500,00</text:p>
          </table:table-cell>
          <table:table-cell table:style-name="Tabela8.J1" office:value-type="string">
            <text:p text:style-name="P38"/>
          </table:table-cell>
        </table:table-row>
        <table:table-row table:style-name="Tabela8.12">
          <table:table-cell table:style-name="Tabela8.A1" office:value-type="string">
            <text:p text:style-name="P53"> </text:p>
          </table:table-cell>
          <table:table-cell table:style-name="Tabela8.B13" office:value-type="float" office:value="7">
            <text:p text:style-name="P61">7</text:p>
          </table:table-cell>
          <table:table-cell table:style-name="Tabela8.A1" table:number-columns-spanned="8" office:value-type="string">
            <text:p text:style-name="P60">Bal Karnawałowy</text:p>
          </table:table-cell>
          <table:covered-table-cell/>
          <table:covered-table-cell/>
          <table:covered-table-cell/>
          <table:covered-table-cell/>
          <table:covered-table-cell/>
          <table:covered-table-cell/>
          <table:covered-table-cell/>
          <table:table-cell table:style-name="Tabela8.K13" office:value-type="float" office:value="700">
            <text:p text:style-name="P61">700,00</text:p>
          </table:table-cell>
          <table:table-cell table:style-name="Tabela8.J1" office:value-type="string">
            <text:p text:style-name="P38"/>
          </table:table-cell>
        </table:table-row>
        <table:table-row table:style-name="Tabela8.12">
          <table:table-cell table:style-name="Tabela8.A1" office:value-type="string">
            <text:p text:style-name="P53"> </text:p>
          </table:table-cell>
          <table:table-cell table:style-name="Tabela8.B13" office:value-type="float" office:value="8">
            <text:p text:style-name="P61">8</text:p>
          </table:table-cell>
          <table:table-cell table:style-name="Tabela8.A1" table:number-columns-spanned="8" office:value-type="string">
            <text:p text:style-name="P60">Konto bankowe</text:p>
          </table:table-cell>
          <table:covered-table-cell/>
          <table:covered-table-cell/>
          <table:covered-table-cell/>
          <table:covered-table-cell/>
          <table:covered-table-cell/>
          <table:covered-table-cell/>
          <table:covered-table-cell/>
          <table:table-cell table:style-name="Tabela8.K13" office:value-type="float" office:value="150">
            <text:p text:style-name="P61">150,00</text:p>
          </table:table-cell>
          <table:table-cell table:style-name="Tabela8.J1" office:value-type="string">
            <text:p text:style-name="P38"/>
          </table:table-cell>
        </table:table-row>
        <table:table-row table:style-name="Tabela8.12">
          <table:table-cell table:style-name="Tabela8.A1" office:value-type="string">
            <text:p text:style-name="P53"> </text:p>
          </table:table-cell>
          <table:table-cell table:style-name="Tabela8.B13" office:value-type="float" office:value="9">
            <text:p text:style-name="P61">9</text:p>
          </table:table-cell>
          <table:table-cell table:style-name="Tabela8.A1" table:number-columns-spanned="8" office:value-type="string">
            <text:p text:style-name="P60">Rezerwa</text:p>
          </table:table-cell>
          <table:covered-table-cell/>
          <table:covered-table-cell/>
          <table:covered-table-cell/>
          <table:covered-table-cell/>
          <table:covered-table-cell/>
          <table:covered-table-cell/>
          <table:covered-table-cell/>
          <table:table-cell table:style-name="Tabela8.K13" office:value-type="float" office:value="690.73">
            <text:p text:style-name="P61">690,73</text:p>
          </table:table-cell>
          <table:table-cell table:style-name="Tabela8.J1" office:value-type="string">
            <text:p text:style-name="P38"/>
          </table:table-cell>
        </table:table-row>
        <table:table-row table:style-name="Tabela8.12">
          <table:table-cell table:style-name="Tabela8.A1" office:value-type="string">
            <text:p text:style-name="P53"> </text:p>
          </table:table-cell>
          <table:table-cell table:style-name="Tabela8.A1" office:value-type="string">
            <text:p text:style-name="P62"> </text:p>
          </table:table-cell>
          <table:table-cell table:style-name="Tabela8.A1" table:number-columns-spanned="8" office:value-type="string">
            <text:p text:style-name="P61">RAZEM</text:p>
          </table:table-cell>
          <table:covered-table-cell/>
          <table:covered-table-cell/>
          <table:covered-table-cell/>
          <table:covered-table-cell/>
          <table:covered-table-cell/>
          <table:covered-table-cell/>
          <table:covered-table-cell/>
          <table:table-cell table:style-name="Tabela8.K13" office:value-type="float" office:value="12770.73">
            <text:p text:style-name="P61">12 770,73</text:p>
          </table:table-cell>
          <table:table-cell table:style-name="Tabela8.J1" office:value-type="string">
            <text:p text:style-name="P38"/>
          </table:table-cell>
        </table:table-row>
        <table:table-row table:style-name="Tabela8.33">
          <table:table-cell table:style-name="Tabela8.A1" office:value-type="string">
            <text:p text:style-name="P53"> </text:p>
          </table:table-cell>
          <table:table-cell table:style-name="Tabela8.A1" office:value-type="string">
            <text:p text:style-name="P53"> </text:p>
          </table:table-cell>
          <table:table-cell table:style-name="Tabela8.A1" office:value-type="string">
            <text:p text:style-name="P53"> </text:p>
          </table:table-cell>
          <table:table-cell table:style-name="Tabela8.A1" office:value-type="string">
            <text:p text:style-name="P53"> </text:p>
          </table:table-cell>
          <table:table-cell table:style-name="Tabela8.A1" office:value-type="string">
            <text:p text:style-name="P53"> </text:p>
          </table:table-cell>
          <table:table-cell table:style-name="Tabela8.A1" office:value-type="string">
            <text:p text:style-name="P53"> </text:p>
          </table:table-cell>
          <table:table-cell table:style-name="Tabela8.A1" office:value-type="string">
            <text:p text:style-name="P53"> </text:p>
          </table:table-cell>
          <table:table-cell table:style-name="Tabela8.A1" office:value-type="string">
            <text:p text:style-name="P53"> </text:p>
          </table:table-cell>
          <table:table-cell table:style-name="Tabela8.A1" office:value-type="string">
            <text:p text:style-name="P53"> </text:p>
          </table:table-cell>
          <table:table-cell table:style-name="Tabela8.J1" table:number-columns-spanned="3" office:value-type="string">
            <text:p text:style-name="P38"/>
          </table:table-cell>
          <table:covered-table-cell/>
          <table:covered-table-cell/>
        </table:table-row>
        <table:table-row table:style-name="Tabela8.2">
          <table:table-cell table:style-name="Tabela8.A1" office:value-type="string">
            <text:p text:style-name="P53"> </text:p>
          </table:table-cell>
          <table:table-cell table:style-name="Tabela8.A1" table:number-rows-spanned="3" table:number-columns-spanned="10" office:value-type="string">
            <text:p text:style-name="P56">Dodatkowe dochody z organizacji Kiermaszu bożonarodzeniowego przeznaczone zostaną na organizację Balu Karnawałowego oraz Dnia Dziecka</text:p>
          </table:table-cell>
          <table:covered-table-cell/>
          <table:covered-table-cell/>
          <table:covered-table-cell/>
          <table:covered-table-cell/>
          <table:covered-table-cell/>
          <table:covered-table-cell/>
          <table:covered-table-cell/>
          <table:covered-table-cell/>
          <table:covered-table-cell/>
          <table:table-cell table:style-name="Tabela8.J1" office:value-type="string">
            <text:p text:style-name="P38"/>
          </table:table-cell>
        </table:table-row>
        <table:table-row table:style-name="Tabela8.2">
          <table:table-cell table:style-name="Tabela8.A1" office:value-type="string">
            <text:p text:style-name="P53"> </text:p>
          </table:table-cell>
          <table:covered-table-cell/>
          <table:covered-table-cell/>
          <table:covered-table-cell/>
          <table:covered-table-cell/>
          <table:covered-table-cell/>
          <table:covered-table-cell/>
          <table:covered-table-cell/>
          <table:covered-table-cell/>
          <table:covered-table-cell/>
          <table:covered-table-cell/>
          <table:table-cell table:style-name="Tabela8.J1" office:value-type="string">
            <text:p text:style-name="P38"/>
          </table:table-cell>
        </table:table-row>
        <table:table-row table:style-name="Tabela8.2">
          <table:table-cell table:style-name="Tabela8.A1" office:value-type="string">
            <text:p text:style-name="P53"> </text:p>
          </table:table-cell>
          <table:covered-table-cell/>
          <table:covered-table-cell/>
          <table:covered-table-cell/>
          <table:covered-table-cell/>
          <table:covered-table-cell/>
          <table:covered-table-cell/>
          <table:covered-table-cell/>
          <table:covered-table-cell/>
          <table:covered-table-cell/>
          <table:covered-table-cell/>
          <table:table-cell table:style-name="Tabela8.J1" office:value-type="string">
            <text:p text:style-name="P38"/>
          </table:table-cell>
        </table:table-row>
        <table:table-row table:style-name="Tabela8.2">
          <table:table-cell table:style-name="Tabela8.A1" office:value-type="string">
            <text:p text:style-name="P53"> </text:p>
          </table:table-cell>
          <table:table-cell table:style-name="Tabela8.A1" table:number-rows-spanned="2" table:number-columns-spanned="10" office:value-type="string">
            <text:p text:style-name="P56">Plan zakłada 8 teatrzyków w ciągu roku szkolnego</text:p>
          </table:table-cell>
          <table:covered-table-cell/>
          <table:covered-table-cell/>
          <table:covered-table-cell/>
          <table:covered-table-cell/>
          <table:covered-table-cell/>
          <table:covered-table-cell/>
          <table:covered-table-cell/>
          <table:covered-table-cell/>
          <table:covered-table-cell/>
          <table:table-cell table:style-name="Tabela8.J1" office:value-type="string">
            <text:p text:style-name="P38"/>
          </table:table-cell>
        </table:table-row>
        <table:table-row table:style-name="Tabela8.2">
          <table:table-cell table:style-name="Tabela8.A1" office:value-type="string">
            <text:p text:style-name="P53"> </text:p>
          </table:table-cell>
          <table:covered-table-cell/>
          <table:covered-table-cell/>
          <table:covered-table-cell/>
          <table:covered-table-cell/>
          <table:covered-table-cell/>
          <table:covered-table-cell/>
          <table:covered-table-cell/>
          <table:covered-table-cell/>
          <table:covered-table-cell/>
          <table:covered-table-cell/>
          <table:table-cell table:style-name="Tabela8.J1" office:value-type="string">
            <text:p text:style-name="P38"/>
          </table:table-cell>
        </table:table-row>
      </table:table>
      <text:p text:style-name="P20">____________________________________________________________________________________________________________________________________________________________________</text:p>
      <text:p text:style-name="P8"><text:span text:style-name="Strong_20_Emphasis"><text:span text:style-name="T4">Rok szkolny 2014/2015</text:span></text:span></text:p>
      <text:p text:style-name="P11"> </text:p>
      <text:p text:style-name="P8"><text:span text:style-name="Strong_20_Emphasis"><text:span text:style-name="T5">Uchwała Nr 16/2014</text:span></text:span></text:p>
      <text:p text:style-name="P8"><text:span text:style-name="Strong_20_Emphasis"><text:span text:style-name="T5">Rady Rodziców  działającej przy</text:span></text:span></text:p>
      <text:p text:style-name="P8"><text:span text:style-name="Strong_20_Emphasis"><text:span text:style-name="T5">Przedszkolu im. Kubusia Puchatka w Przechlewie</text:span></text:span></text:p>
      <text:p text:style-name="P19">z dnia 25 listopada 2014 r.</text:p>
      <text:p text:style-name="P11"> </text:p>
      <text:p text:style-name="P8"><text:span text:style-name="Strong_20_Emphasis"><text:span text:style-name="Emphasis"><text:span text:style-name="T5">w sprawie zmiany Banku i konta bankowego Rady Rodziców.</text:span></text:span></text:span></text:p>
      <text:p text:style-name="P11"> </text:p>
      <text:p text:style-name="P11"><text:soft-page-break/> </text:p>
      <text:p text:style-name="P8"><text:span text:style-name="T5">Na podstawie Statutu Przedszkola w Przechlewie oraz Regulaminu Rady Rodziców działającej przy Przedszkolu im. Kubusia Puchatka w Przechlewie </text:span><text:span text:style-name="Strong_20_Emphasis"><text:span text:style-name="T5">Rada Rodziców</text:span></text:span><text:span text:style-name="T5"> </text:span><text:span text:style-name="Strong_20_Emphasis"><text:span text:style-name="T5">uchwala co następuje:</text:span></text:span></text:p>
      <text:p text:style-name="P11"> </text:p>
      <text:p text:style-name="P8"><text:span text:style-name="Strong_20_Emphasis"><text:span text:style-name="T5">§ 1</text:span></text:span></text:p>
      <text:p text:style-name="P11"> </text:p>
      <text:p text:style-name="P11"> </text:p>
      <text:p text:style-name="P17">Rada Rodziców rezygnuje z dalszego prowadzenia konta w Banku Spółdzielczym w Przechlewie.</text:p>
      <text:p text:style-name="P11"> </text:p>
      <text:p text:style-name="P8"><text:span text:style-name="Strong_20_Emphasis"><text:span text:style-name="T5">§ 2</text:span></text:span></text:p>
      <text:p text:style-name="P9"> </text:p>
      <text:p text:style-name="P17">Rada Rodziców postanawia prowadzić konto oszczędnościowo-rozliczeniowe</text:p>
      <text:p text:style-name="P17">w Banku BGŻ O/Człuchów.</text:p>
      <text:p text:style-name="P9"> </text:p>
      <text:p text:style-name="P8"><text:span text:style-name="Strong_20_Emphasis"><text:span text:style-name="T5">§ 3</text:span></text:span></text:p>
      <text:p text:style-name="P11"> </text:p>
      <text:p text:style-name="P17">Wykonanie uchwały powierza się intendentowi przedszkola.</text:p>
      <text:p text:style-name="P11"> </text:p>
      <text:p text:style-name="P11"> </text:p>
      <text:p text:style-name="P8"><text:span text:style-name="Strong_20_Emphasis"><text:span text:style-name="T5">§ 4</text:span></text:span></text:p>
      <text:p text:style-name="P11"> </text:p>
      <text:p text:style-name="P11"> </text:p>
      <text:p text:style-name="P17">Uchwała wchodzi w życie z dniem podjęcia.</text:p>
      <text:p text:style-name="P11"> </text:p>
      <text:p text:style-name="P11"> </text:p>
      <text:p text:style-name="P11"> </text:p>
      <text:p text:style-name="P11">    <text:span text:style-name="T1">Przewodnicząca Rady Rodziców       Anna Kamyszek</text:span></text:p>
      <text:p text:style-name="P11">                                                                                                                     </text:p>
      <text:p text:style-name="P11"> </text:p>
      <text:p text:style-name="P11"> </text:p>
      <text:p text:style-name="P8"><text:span text:style-name="Strong_20_Emphasis"><text:span text:style-name="T5">Uchwała Nr 15/2014</text:span></text:span></text:p>
      <text:p text:style-name="P8"><text:span text:style-name="Strong_20_Emphasis"><text:span text:style-name="T5">Rady Rodziców  działającej przy</text:span></text:span></text:p>
      <text:p text:style-name="P8"><text:span text:style-name="Strong_20_Emphasis"><text:span text:style-name="T5">Przedszkolu im. Kubusia Puchatka w Przechlewie</text:span></text:span></text:p>
      <text:p text:style-name="P19">z dnia 07-10-2014 r.</text:p>
      <text:p text:style-name="P11"> </text:p>
      <text:p text:style-name="P8"><text:span text:style-name="Strong_20_Emphasis"><text:span text:style-name="Emphasis"><text:span text:style-name="T5">w sprawie  przyjęcia planu finansowego na rok szkolny 2014/2015</text:span></text:span></text:span></text:p>
      <text:p text:style-name="P11"> </text:p>
      <text:p text:style-name="P9"> </text:p>
      <text:p text:style-name="P29"><text:span text:style-name="T5">Na podstawie Statutu Przedszkola im. Kubusia Puchatka w Przechlewie oraz Regulaminu Rady Rodziców działającej przy Przedszkolu im. Kubusia Puchatka w Przechlewie </text:span><text:span text:style-name="Strong_20_Emphasis"><text:span text:style-name="T5">Rada Rodziców</text:span></text:span><text:span text:style-name="T5"> </text:span><text:span text:style-name="Strong_20_Emphasis"><text:span text:style-name="T5">uchwala co następuje:</text:span></text:span></text:p>
      <text:p text:style-name="P11"><text:soft-page-break/> </text:p>
      <text:p text:style-name="P11"> </text:p>
      <text:p text:style-name="P8"><text:span text:style-name="Strong_20_Emphasis"><text:span text:style-name="T5">§1</text:span></text:span></text:p>
      <text:p text:style-name="P11"> </text:p>
      <text:p text:style-name="P17">Rada Rodziców zatwierdza plan finansowy na rok 2014/2015, który stanowi załącznik do niniejszej Uchwały.</text:p>
      <text:p text:style-name="P9"> </text:p>
      <text:p text:style-name="P11"> </text:p>
      <text:p text:style-name="P8"><text:span text:style-name="Strong_20_Emphasis"><text:span text:style-name="T5">§2</text:span></text:span></text:p>
      <text:p text:style-name="P11"> </text:p>
      <text:p text:style-name="P17">Uchwała wchodzi w życie z dniem podjęcia.</text:p>
      <text:p text:style-name="P9"> </text:p>
      <text:p text:style-name="P9"> </text:p>
      <text:p text:style-name="P9"> </text:p>
      <text:p text:style-name="P9"> </text:p>
      <text:p text:style-name="P20">Przewodnicząca Rady Rodziców</text:p>
      <text:p text:style-name="P20">Anna Kamyszek</text:p>
      <text:p text:style-name="P9"> </text:p>
      <text:p text:style-name="P9"> </text:p>
      <text:p text:style-name="P9"> </text:p>
      <table:table table:name="Tabela9" table:style-name="Tabela9">
        <table:table-column table:style-name="Tabela9.A"/>
        <table:table-column table:style-name="Tabela9.B"/>
        <table:table-column table:style-name="Tabela9.C"/>
        <table:table-column table:style-name="Tabela9.D" table:number-columns-repeated="3"/>
        <table:table-column table:style-name="Tabela9.G"/>
        <table:table-column table:style-name="Tabela9.D"/>
        <table:table-column table:style-name="Tabela9.I"/>
        <table:table-column table:style-name="Tabela9.J"/>
        <table:table-column table:style-name="Tabela9.K"/>
        <table:table-column table:style-name="Tabela9.L"/>
        <table:table-row table:style-name="Tabela9.1">
          <table:table-cell table:style-name="Tabela9.A1" office:value-type="string">
            <text:p text:style-name="P53"> </text:p>
          </table:table-cell>
          <table:table-cell table:style-name="Tabela9.A1" office:value-type="string">
            <text:p text:style-name="P53"> </text:p>
          </table:table-cell>
          <table:table-cell table:style-name="Tabela9.A1" office:value-type="string">
            <text:p text:style-name="P53"> </text:p>
          </table:table-cell>
          <table:table-cell table:style-name="Tabela9.A1" office:value-type="string">
            <text:p text:style-name="P53"> </text:p>
          </table:table-cell>
          <table:table-cell table:style-name="Tabela9.A1" office:value-type="string">
            <text:p text:style-name="P53"> </text:p>
          </table:table-cell>
          <table:table-cell table:style-name="Tabela9.A1" office:value-type="string">
            <text:p text:style-name="P53"> </text:p>
          </table:table-cell>
          <table:table-cell table:style-name="Tabela9.A1" table:number-columns-spanned="3" office:value-type="string">
            <text:p text:style-name="P54">Załącznik do Uchwały nr 15/2014 Rady Rodziców działającej przy Przedszkolu im. Kubusia Puchatka w Przechlewie</text:p>
          </table:table-cell>
          <table:covered-table-cell/>
          <table:covered-table-cell/>
          <table:table-cell table:style-name="Tabela9.J1" table:number-columns-spanned="3" office:value-type="string">
            <text:p text:style-name="P38"/>
          </table:table-cell>
          <table:covered-table-cell/>
          <table:covered-table-cell/>
        </table:table-row>
        <table:table-row table:style-name="Tabela9.2">
          <table:table-cell table:style-name="Tabela9.A1" office:value-type="string">
            <text:p text:style-name="P53"> </text:p>
          </table:table-cell>
          <table:table-cell table:style-name="Tabela9.A1" office:value-type="string">
            <text:p text:style-name="P53"> </text:p>
          </table:table-cell>
          <table:table-cell table:style-name="Tabela9.A1" office:value-type="string">
            <text:p text:style-name="P53"> </text:p>
          </table:table-cell>
          <table:table-cell table:style-name="Tabela9.A1" office:value-type="string">
            <text:p text:style-name="P53"> </text:p>
          </table:table-cell>
          <table:table-cell table:style-name="Tabela9.A1" office:value-type="string">
            <text:p text:style-name="P53"> </text:p>
          </table:table-cell>
          <table:table-cell table:style-name="Tabela9.A1" office:value-type="string">
            <text:p text:style-name="P53"> </text:p>
          </table:table-cell>
          <table:table-cell table:style-name="Tabela9.A1" office:value-type="string">
            <text:p text:style-name="P53"> </text:p>
          </table:table-cell>
          <table:table-cell table:style-name="Tabela9.A1" office:value-type="string">
            <text:p text:style-name="P53"> </text:p>
          </table:table-cell>
          <table:table-cell table:style-name="Tabela9.A1" office:value-type="string">
            <text:p text:style-name="P53"> </text:p>
          </table:table-cell>
          <table:table-cell table:style-name="Tabela9.J1" table:number-columns-spanned="3" office:value-type="string">
            <text:p text:style-name="P38"/>
          </table:table-cell>
          <table:covered-table-cell/>
          <table:covered-table-cell/>
        </table:table-row>
        <table:table-row table:style-name="Tabela9.2">
          <table:table-cell table:style-name="Tabela9.A1" office:value-type="string">
            <text:p text:style-name="P53"> </text:p>
          </table:table-cell>
          <table:table-cell table:style-name="Tabela9.A1" office:value-type="string">
            <text:p text:style-name="P53"> </text:p>
          </table:table-cell>
          <table:table-cell table:style-name="Tabela9.A1" office:value-type="string">
            <text:p text:style-name="P53"> </text:p>
          </table:table-cell>
          <table:table-cell table:style-name="Tabela9.A1" office:value-type="string">
            <text:p text:style-name="P53"> </text:p>
          </table:table-cell>
          <table:table-cell table:style-name="Tabela9.A1" office:value-type="string">
            <text:p text:style-name="P53"> </text:p>
          </table:table-cell>
          <table:table-cell table:style-name="Tabela9.A1" office:value-type="string">
            <text:p text:style-name="P53"> </text:p>
          </table:table-cell>
          <table:table-cell table:style-name="Tabela9.A1" office:value-type="string">
            <text:p text:style-name="P53"> </text:p>
          </table:table-cell>
          <table:table-cell table:style-name="Tabela9.A1" office:value-type="string">
            <text:p text:style-name="P53"> </text:p>
          </table:table-cell>
          <table:table-cell table:style-name="Tabela9.A1" office:value-type="string">
            <text:p text:style-name="P53"> </text:p>
          </table:table-cell>
          <table:table-cell table:style-name="Tabela9.J1" table:number-columns-spanned="3" office:value-type="string">
            <text:p text:style-name="P38"/>
          </table:table-cell>
          <table:covered-table-cell/>
          <table:covered-table-cell/>
        </table:table-row>
        <table:table-row table:style-name="Tabela9.2">
          <table:table-cell table:style-name="Tabela9.A1" office:value-type="string">
            <text:p text:style-name="P53"> </text:p>
          </table:table-cell>
          <table:table-cell table:style-name="Tabela9.A1" office:value-type="string">
            <text:p text:style-name="P53"> </text:p>
          </table:table-cell>
          <table:table-cell table:style-name="Tabela9.A1" office:value-type="string">
            <text:p text:style-name="P53"> </text:p>
          </table:table-cell>
          <table:table-cell table:style-name="Tabela9.A1" office:value-type="string">
            <text:p text:style-name="P53"> </text:p>
          </table:table-cell>
          <table:table-cell table:style-name="Tabela9.A1" office:value-type="string">
            <text:p text:style-name="P53"> </text:p>
          </table:table-cell>
          <table:table-cell table:style-name="Tabela9.A1" office:value-type="string">
            <text:p text:style-name="P53"> </text:p>
          </table:table-cell>
          <table:table-cell table:style-name="Tabela9.A1" office:value-type="string">
            <text:p text:style-name="P53"> </text:p>
          </table:table-cell>
          <table:table-cell table:style-name="Tabela9.A1" office:value-type="string">
            <text:p text:style-name="P53"> </text:p>
          </table:table-cell>
          <table:table-cell table:style-name="Tabela9.A1" office:value-type="string">
            <text:p text:style-name="P53"> </text:p>
          </table:table-cell>
          <table:table-cell table:style-name="Tabela9.J1" table:number-columns-spanned="3" office:value-type="string">
            <text:p text:style-name="P38"/>
          </table:table-cell>
          <table:covered-table-cell/>
          <table:covered-table-cell/>
        </table:table-row>
        <table:table-row table:style-name="Tabela9.5">
          <table:table-cell table:style-name="Tabela9.A1" office:value-type="string">
            <text:p text:style-name="P53"> </text:p>
          </table:table-cell>
          <table:table-cell table:style-name="Tabela9.A1" office:value-type="string">
            <text:p text:style-name="P53"> </text:p>
          </table:table-cell>
          <table:table-cell table:style-name="Tabela9.A1" office:value-type="string">
            <text:p text:style-name="P53"> </text:p>
          </table:table-cell>
          <table:table-cell table:style-name="Tabela9.A1" table:number-columns-spanned="6" office:value-type="string">
            <text:p text:style-name="P57">Plan finansowy Rady Rodziców</text:p>
          </table:table-cell>
          <table:covered-table-cell/>
          <table:covered-table-cell/>
          <table:covered-table-cell/>
          <table:covered-table-cell/>
          <table:covered-table-cell/>
          <table:table-cell table:style-name="Tabela9.J1" table:number-columns-spanned="3" office:value-type="string">
            <text:p text:style-name="P38"/>
          </table:table-cell>
          <table:covered-table-cell/>
          <table:covered-table-cell/>
        </table:table-row>
        <table:table-row table:style-name="Tabela9.5">
          <table:table-cell table:style-name="Tabela9.A1" office:value-type="string">
            <text:p text:style-name="P53"> </text:p>
          </table:table-cell>
          <table:table-cell table:style-name="Tabela9.A1" office:value-type="string">
            <text:p text:style-name="P53"> </text:p>
          </table:table-cell>
          <table:table-cell table:style-name="Tabela9.A1" table:number-columns-spanned="10" office:value-type="string">
            <text:p text:style-name="P57">działającej przy Przedszkolu im. Kubusia Puchatka w Przechlewie</text:p>
          </table:table-cell>
          <table:covered-table-cell/>
          <table:covered-table-cell/>
          <table:covered-table-cell/>
          <table:covered-table-cell/>
          <table:covered-table-cell/>
          <table:covered-table-cell/>
          <table:covered-table-cell/>
          <table:covered-table-cell/>
          <table:covered-table-cell/>
        </table:table-row>
        <table:table-row table:style-name="Tabela9.5">
          <table:table-cell table:style-name="Tabela9.A1" office:value-type="string">
            <text:p text:style-name="P53"> </text:p>
          </table:table-cell>
          <table:table-cell table:style-name="Tabela9.A1" office:value-type="string">
            <text:p text:style-name="P53"> </text:p>
          </table:table-cell>
          <table:table-cell table:style-name="Tabela9.A1" office:value-type="string">
            <text:p text:style-name="P53"> </text:p>
          </table:table-cell>
          <table:table-cell table:style-name="Tabela9.A1" office:value-type="string">
            <text:p text:style-name="P53"> </text:p>
          </table:table-cell>
          <table:table-cell table:style-name="Tabela9.A1" table:number-columns-spanned="4" office:value-type="string">
            <text:p text:style-name="P57">na rok szkolny 2014/2015</text:p>
          </table:table-cell>
          <table:covered-table-cell/>
          <table:covered-table-cell/>
          <table:covered-table-cell/>
          <table:table-cell table:style-name="Tabela9.A1" office:value-type="string">
            <text:p text:style-name="P53"> </text:p>
          </table:table-cell>
          <table:table-cell table:style-name="Tabela9.J1" table:number-columns-spanned="3" office:value-type="string">
            <text:p text:style-name="P38"/>
          </table:table-cell>
          <table:covered-table-cell/>
          <table:covered-table-cell/>
        </table:table-row>
        <table:table-row table:style-name="Tabela9.8">
          <table:table-cell table:style-name="Tabela9.A1" office:value-type="string">
            <text:p text:style-name="P53"> </text:p>
          </table:table-cell>
          <table:table-cell table:style-name="Tabela9.A1" office:value-type="string">
            <text:p text:style-name="P63">lp</text:p>
          </table:table-cell>
          <table:table-cell table:style-name="Tabela9.A1" table:number-columns-spanned="8" office:value-type="string">
            <text:p text:style-name="P64">PLANOWANE DOCHODY</text:p>
          </table:table-cell>
          <table:covered-table-cell/>
          <table:covered-table-cell/>
          <table:covered-table-cell/>
          <table:covered-table-cell/>
          <table:covered-table-cell/>
          <table:covered-table-cell/>
          <table:covered-table-cell/>
          <table:table-cell table:style-name="Tabela9.A1" office:value-type="string">
            <text:p text:style-name="P64">KWOTA</text:p>
          </table:table-cell>
          <table:table-cell table:style-name="Tabela9.J1" office:value-type="string">
            <text:p text:style-name="P38"/>
          </table:table-cell>
        </table:table-row>
        <table:table-row table:style-name="Tabela9.8">
          <table:table-cell table:style-name="Tabela9.A1" office:value-type="string">
            <text:p text:style-name="P53"> </text:p>
          </table:table-cell>
          <table:table-cell table:style-name="Tabela9.B9" office:value-type="float" office:value="1">
            <text:p text:style-name="P63">1</text:p>
          </table:table-cell>
          <table:table-cell table:style-name="Tabela9.A1" table:number-columns-spanned="8" office:value-type="string">
            <text:p text:style-name="P64">Saldo początkowe</text:p>
          </table:table-cell>
          <table:covered-table-cell/>
          <table:covered-table-cell/>
          <table:covered-table-cell/>
          <table:covered-table-cell/>
          <table:covered-table-cell/>
          <table:covered-table-cell/>
          <table:covered-table-cell/>
          <table:table-cell table:style-name="Tabela9.K9" office:value-type="float" office:value="811.04">
            <text:p text:style-name="P63">811,04</text:p>
          </table:table-cell>
          <table:table-cell table:style-name="Tabela9.J1" office:value-type="string">
            <text:p text:style-name="P38"/>
          </table:table-cell>
        </table:table-row>
        <table:table-row table:style-name="Tabela9.8">
          <table:table-cell table:style-name="Tabela9.A1" office:value-type="string">
            <text:p text:style-name="P53"> </text:p>
          </table:table-cell>
          <table:table-cell table:style-name="Tabela9.B9" office:value-type="float" office:value="2">
            <text:p text:style-name="P63">2</text:p>
          </table:table-cell>
          <table:table-cell table:style-name="Tabela9.A1" table:number-columns-spanned="8" office:value-type="string">
            <text:p text:style-name="P64">Wpłaty na Komitet Rodzicielski (123 dzieci x 40,00zł)</text:p>
          </table:table-cell>
          <table:covered-table-cell/>
          <table:covered-table-cell/>
          <table:covered-table-cell/>
          <table:covered-table-cell/>
          <table:covered-table-cell/>
          <table:covered-table-cell/>
          <table:covered-table-cell/>
          <table:table-cell table:style-name="Tabela9.K9" office:value-type="float" office:value="4920">
            <text:p text:style-name="P63">4 920,00</text:p>
          </table:table-cell>
          <table:table-cell table:style-name="Tabela9.J1" office:value-type="string">
            <text:p text:style-name="P38"/>
          </table:table-cell>
        </table:table-row>
        <table:table-row table:style-name="Tabela9.8">
          <table:table-cell table:style-name="Tabela9.A1" office:value-type="string">
            <text:p text:style-name="P53"> </text:p>
          </table:table-cell>
          <table:table-cell table:style-name="Tabela9.B9" office:value-type="float" office:value="3">
            <text:p text:style-name="P63">3</text:p>
          </table:table-cell>
          <table:table-cell table:style-name="Tabela9.A1" table:number-columns-spanned="8" office:value-type="string">
            <text:p text:style-name="P64">Wpłaty Na zabawki (123 dzieci x 30,00zł)</text:p>
          </table:table-cell>
          <table:covered-table-cell/>
          <table:covered-table-cell/>
          <table:covered-table-cell/>
          <table:covered-table-cell/>
          <table:covered-table-cell/>
          <table:covered-table-cell/>
          <table:covered-table-cell/>
          <table:table-cell table:style-name="Tabela9.K9" office:value-type="float" office:value="3690">
            <text:p text:style-name="P63">3 690,<text:soft-page-break/>00</text:p>
          </table:table-cell>
          <table:table-cell table:style-name="Tabela9.J1" office:value-type="string">
            <text:p text:style-name="P38"/>
          </table:table-cell>
        </table:table-row>
        <table:table-row table:style-name="Tabela9.8">
          <table:table-cell table:style-name="Tabela9.A1" office:value-type="string">
            <text:p text:style-name="P53"> </text:p>
          </table:table-cell>
          <table:table-cell table:style-name="Tabela9.B9" office:value-type="float" office:value="4">
            <text:p text:style-name="P63">4</text:p>
          </table:table-cell>
          <table:table-cell table:style-name="Tabela9.A1" table:number-columns-spanned="8" office:value-type="string">
            <text:p text:style-name="P64">Wpłaty na teatrzyki (123 dzieci x 30,00zł)</text:p>
          </table:table-cell>
          <table:covered-table-cell/>
          <table:covered-table-cell/>
          <table:covered-table-cell/>
          <table:covered-table-cell/>
          <table:covered-table-cell/>
          <table:covered-table-cell/>
          <table:covered-table-cell/>
          <table:table-cell table:style-name="Tabela9.K9" office:value-type="float" office:value="3690">
            <text:p text:style-name="P63">3 690,00</text:p>
          </table:table-cell>
          <table:table-cell table:style-name="Tabela9.J1" office:value-type="string">
            <text:p text:style-name="P38"/>
          </table:table-cell>
        </table:table-row>
        <table:table-row table:style-name="Tabela9.8">
          <table:table-cell table:style-name="Tabela9.A1" office:value-type="string">
            <text:p text:style-name="P53"> </text:p>
          </table:table-cell>
          <table:table-cell table:style-name="Tabela9.B9" office:value-type="float" office:value="5">
            <text:p text:style-name="P63">5</text:p>
          </table:table-cell>
          <table:table-cell table:style-name="Tabela9.A1" table:number-columns-spanned="8" office:value-type="string">
            <text:p text:style-name="P64">Kiermasz bożonarodzeniowy</text:p>
          </table:table-cell>
          <table:covered-table-cell/>
          <table:covered-table-cell/>
          <table:covered-table-cell/>
          <table:covered-table-cell/>
          <table:covered-table-cell/>
          <table:covered-table-cell/>
          <table:covered-table-cell/>
          <table:table-cell table:style-name="Tabela9.K9" office:value-type="float" office:value="0">
            <text:p text:style-name="P63">,00</text:p>
          </table:table-cell>
          <table:table-cell table:style-name="Tabela9.J1" office:value-type="string">
            <text:p text:style-name="P38"/>
          </table:table-cell>
        </table:table-row>
        <table:table-row table:style-name="Tabela9.8">
          <table:table-cell table:style-name="Tabela9.A1" office:value-type="string">
            <text:p text:style-name="P53"> </text:p>
          </table:table-cell>
          <table:table-cell table:style-name="Tabela9.A1" office:value-type="string">
            <text:p text:style-name="P62"> </text:p>
          </table:table-cell>
          <table:table-cell table:style-name="Tabela9.A1" table:number-columns-spanned="8" office:value-type="string">
            <text:p text:style-name="P63">RAZEM</text:p>
          </table:table-cell>
          <table:covered-table-cell/>
          <table:covered-table-cell/>
          <table:covered-table-cell/>
          <table:covered-table-cell/>
          <table:covered-table-cell/>
          <table:covered-table-cell/>
          <table:covered-table-cell/>
          <table:table-cell table:style-name="Tabela9.K9" office:value-type="float" office:value="13111.04">
            <text:p text:style-name="P63">13 111,04</text:p>
          </table:table-cell>
          <table:table-cell table:style-name="Tabela9.J1" office:value-type="string">
            <text:p text:style-name="P38"/>
          </table:table-cell>
        </table:table-row>
        <table:table-row table:style-name="Tabela9.8">
          <table:table-cell table:style-name="Tabela9.A1" office:value-type="string">
            <text:p text:style-name="P53"> </text:p>
          </table:table-cell>
          <table:table-cell table:style-name="Tabela9.A1" office:value-type="string">
            <text:p text:style-name="P53"> </text:p>
          </table:table-cell>
          <table:table-cell table:style-name="Tabela9.A1" office:value-type="string">
            <text:p text:style-name="P53"> </text:p>
          </table:table-cell>
          <table:table-cell table:style-name="Tabela9.A1" office:value-type="string">
            <text:p text:style-name="P53"> </text:p>
          </table:table-cell>
          <table:table-cell table:style-name="Tabela9.A1" office:value-type="string">
            <text:p text:style-name="P53"> </text:p>
          </table:table-cell>
          <table:table-cell table:style-name="Tabela9.A1" office:value-type="string">
            <text:p text:style-name="P53"> </text:p>
          </table:table-cell>
          <table:table-cell table:style-name="Tabela9.A1" office:value-type="string">
            <text:p text:style-name="P53"> </text:p>
          </table:table-cell>
          <table:table-cell table:style-name="Tabela9.A1" office:value-type="string">
            <text:p text:style-name="P53"> </text:p>
          </table:table-cell>
          <table:table-cell table:style-name="Tabela9.A1" office:value-type="string">
            <text:p text:style-name="P53"> </text:p>
          </table:table-cell>
          <table:table-cell table:style-name="Tabela9.J1" table:number-columns-spanned="3" office:value-type="string">
            <text:p text:style-name="P38"/>
          </table:table-cell>
          <table:covered-table-cell/>
          <table:covered-table-cell/>
        </table:table-row>
        <table:table-row table:style-name="Tabela9.8">
          <table:table-cell table:style-name="Tabela9.A1" office:value-type="string">
            <text:p text:style-name="P53"> </text:p>
          </table:table-cell>
          <table:table-cell table:style-name="Tabela9.A1" office:value-type="string">
            <text:p text:style-name="P63">lp</text:p>
          </table:table-cell>
          <table:table-cell table:style-name="Tabela9.A1" table:number-columns-spanned="8" office:value-type="string">
            <text:p text:style-name="P64">PLANOWANE WYDATKI</text:p>
          </table:table-cell>
          <table:covered-table-cell/>
          <table:covered-table-cell/>
          <table:covered-table-cell/>
          <table:covered-table-cell/>
          <table:covered-table-cell/>
          <table:covered-table-cell/>
          <table:covered-table-cell/>
          <table:table-cell table:style-name="Tabela9.A1" office:value-type="string">
            <text:p text:style-name="P64">KWOTA</text:p>
          </table:table-cell>
          <table:table-cell table:style-name="Tabela9.J1" office:value-type="string">
            <text:p text:style-name="P38"/>
          </table:table-cell>
        </table:table-row>
        <table:table-row table:style-name="Tabela9.8">
          <table:table-cell table:style-name="Tabela9.A1" office:value-type="string">
            <text:p text:style-name="P53"> </text:p>
          </table:table-cell>
          <table:table-cell table:style-name="Tabela9.B9" office:value-type="float" office:value="1">
            <text:p text:style-name="P63">1</text:p>
          </table:table-cell>
          <table:table-cell table:style-name="Tabela9.A1" table:number-columns-spanned="8" office:value-type="string">
            <text:p text:style-name="P64">Teatrzyki</text:p>
          </table:table-cell>
          <table:covered-table-cell/>
          <table:covered-table-cell/>
          <table:covered-table-cell/>
          <table:covered-table-cell/>
          <table:covered-table-cell/>
          <table:covered-table-cell/>
          <table:covered-table-cell/>
          <table:table-cell table:style-name="Tabela9.K9" office:value-type="float" office:value="3690">
            <text:p text:style-name="P63">3 690,00</text:p>
          </table:table-cell>
          <table:table-cell table:style-name="Tabela9.J1" office:value-type="string">
            <text:p text:style-name="P38"/>
          </table:table-cell>
        </table:table-row>
        <table:table-row table:style-name="Tabela9.8">
          <table:table-cell table:style-name="Tabela9.A1" office:value-type="string">
            <text:p text:style-name="P53"> </text:p>
          </table:table-cell>
          <table:table-cell table:style-name="Tabela9.B9" office:value-type="float" office:value="2">
            <text:p text:style-name="P63">2</text:p>
          </table:table-cell>
          <table:table-cell table:style-name="Tabela9.A1" table:number-columns-spanned="8" office:value-type="string">
            <text:p text:style-name="P64">Zabawki</text:p>
          </table:table-cell>
          <table:covered-table-cell/>
          <table:covered-table-cell/>
          <table:covered-table-cell/>
          <table:covered-table-cell/>
          <table:covered-table-cell/>
          <table:covered-table-cell/>
          <table:covered-table-cell/>
          <table:table-cell table:style-name="Tabela9.K9" office:value-type="float" office:value="3690">
            <text:p text:style-name="P63">3 690,00</text:p>
          </table:table-cell>
          <table:table-cell table:style-name="Tabela9.J1" office:value-type="string">
            <text:p text:style-name="P38"/>
          </table:table-cell>
        </table:table-row>
        <table:table-row table:style-name="Tabela9.8">
          <table:table-cell table:style-name="Tabela9.A1" office:value-type="string">
            <text:p text:style-name="P53"> </text:p>
          </table:table-cell>
          <table:table-cell table:style-name="Tabela9.B9" office:value-type="float" office:value="3">
            <text:p text:style-name="P63">3</text:p>
          </table:table-cell>
          <table:table-cell table:style-name="Tabela9.A1" table:number-columns-spanned="8" office:value-type="string">
            <text:p text:style-name="P64">Gwiazdor</text:p>
          </table:table-cell>
          <table:covered-table-cell/>
          <table:covered-table-cell/>
          <table:covered-table-cell/>
          <table:covered-table-cell/>
          <table:covered-table-cell/>
          <table:covered-table-cell/>
          <table:covered-table-cell/>
          <table:table-cell table:style-name="Tabela9.K9" office:value-type="float" office:value="2460">
            <text:p text:style-name="P63">2 460,00</text:p>
          </table:table-cell>
          <table:table-cell table:style-name="Tabela9.J1" office:value-type="string">
            <text:p text:style-name="P38"/>
          </table:table-cell>
        </table:table-row>
        <table:table-row table:style-name="Tabela9.8">
          <table:table-cell table:style-name="Tabela9.A1" office:value-type="string">
            <text:p text:style-name="P53"> </text:p>
          </table:table-cell>
          <table:table-cell table:style-name="Tabela9.B9" office:value-type="float" office:value="4">
            <text:p text:style-name="P63">4</text:p>
          </table:table-cell>
          <table:table-cell table:style-name="Tabela9.A1" table:number-columns-spanned="8" office:value-type="string">
            <text:p text:style-name="P64">Zając i Mikołajki</text:p>
          </table:table-cell>
          <table:covered-table-cell/>
          <table:covered-table-cell/>
          <table:covered-table-cell/>
          <table:covered-table-cell/>
          <table:covered-table-cell/>
          <table:covered-table-cell/>
          <table:covered-table-cell/>
          <table:table-cell table:style-name="Tabela9.K9" office:value-type="float" office:value="1230">
            <text:p text:style-name="P63">1 230,00</text:p>
          </table:table-cell>
          <table:table-cell table:style-name="Tabela9.J1" office:value-type="string">
            <text:p text:style-name="P38"/>
          </table:table-cell>
        </table:table-row>
        <table:table-row table:style-name="Tabela9.8">
          <table:table-cell table:style-name="Tabela9.A1" office:value-type="string">
            <text:p text:style-name="P53"> </text:p>
          </table:table-cell>
          <table:table-cell table:style-name="Tabela9.B9" office:value-type="float" office:value="5">
            <text:p text:style-name="P63">5</text:p>
          </table:table-cell>
          <table:table-cell table:style-name="Tabela9.A1" table:number-columns-spanned="8" office:value-type="string">
            <text:p text:style-name="P64">Pożegnanie „0”</text:p>
          </table:table-cell>
          <table:covered-table-cell/>
          <table:covered-table-cell/>
          <table:covered-table-cell/>
          <table:covered-table-cell/>
          <table:covered-table-cell/>
          <table:covered-table-cell/>
          <table:covered-table-cell/>
          <table:table-cell table:style-name="Tabela9.K9" office:value-type="float" office:value="520">
            <text:p text:style-name="P63">520,00</text:p>
          </table:table-cell>
          <table:table-cell table:style-name="Tabela9.J1" office:value-type="string">
            <text:p text:style-name="P38"/>
          </table:table-cell>
        </table:table-row>
        <table:table-row table:style-name="Tabela9.8">
          <table:table-cell table:style-name="Tabela9.A1" office:value-type="string">
            <text:p text:style-name="P53"> </text:p>
          </table:table-cell>
          <table:table-cell table:style-name="Tabela9.B9" office:value-type="float" office:value="6">
            <text:p text:style-name="P63">6</text:p>
          </table:table-cell>
          <table:table-cell table:style-name="Tabela9.A1" table:number-columns-spanned="8" office:value-type="string">
            <text:p text:style-name="P64">Dzień Dziecka</text:p>
          </table:table-cell>
          <table:covered-table-cell/>
          <table:covered-table-cell/>
          <table:covered-table-cell/>
          <table:covered-table-cell/>
          <table:covered-table-cell/>
          <table:covered-table-cell/>
          <table:covered-table-cell/>
          <table:table-cell table:style-name="Tabela9.K9" office:value-type="float" office:value="500">
            <text:p text:style-name="P63">500,00</text:p>
          </table:table-cell>
          <table:table-cell table:style-name="Tabela9.J1" office:value-type="string">
            <text:p text:style-name="P38"/>
          </table:table-cell>
        </table:table-row>
        <table:table-row table:style-name="Tabela9.8">
          <table:table-cell table:style-name="Tabela9.A1" office:value-type="string">
            <text:p text:style-name="P53"> </text:p>
          </table:table-cell>
          <table:table-cell table:style-name="Tabela9.B9" office:value-type="float" office:value="7">
            <text:p text:style-name="P63">7</text:p>
          </table:table-cell>
          <table:table-cell table:style-name="Tabela9.A1" table:number-columns-spanned="8" office:value-type="string">
            <text:p text:style-name="P64">Bal Karnawałowy</text:p>
          </table:table-cell>
          <table:covered-table-cell/>
          <table:covered-table-cell/>
          <table:covered-table-cell/>
          <table:covered-table-cell/>
          <table:covered-table-cell/>
          <table:covered-table-cell/>
          <table:covered-table-cell/>
          <table:table-cell table:style-name="Tabela9.K9" office:value-type="float" office:value="700">
            <text:p text:style-name="P63">700,00</text:p>
          </table:table-cell>
          <table:table-cell table:style-name="Tabela9.J1" office:value-type="string">
            <text:p text:style-name="P38"/>
          </table:table-cell>
        </table:table-row>
        <table:table-row table:style-name="Tabela9.8">
          <table:table-cell table:style-name="Tabela9.A1" office:value-type="string">
            <text:p text:style-name="P53"> </text:p>
          </table:table-cell>
          <table:table-cell table:style-name="Tabela9.B9" office:value-type="float" office:value="8">
            <text:p text:style-name="P63">8</text:p>
          </table:table-cell>
          <table:table-cell table:style-name="Tabela9.A1" table:number-columns-spanned="8" office:value-type="string">
            <text:p text:style-name="P64">Konto bankowe</text:p>
          </table:table-cell>
          <table:covered-table-cell/>
          <table:covered-table-cell/>
          <table:covered-table-cell/>
          <table:covered-table-cell/>
          <table:covered-table-cell/>
          <table:covered-table-cell/>
          <table:covered-table-cell/>
          <table:table-cell table:style-name="Tabela9.K9" office:value-type="float" office:value="300">
            <text:p text:style-name="P63">300,00</text:p>
          </table:table-cell>
          <table:table-cell table:style-name="Tabela9.J1" office:value-type="string">
            <text:p text:style-name="P38"/>
          </table:table-cell>
        </table:table-row>
        <table:table-row table:style-name="Tabela9.8">
          <table:table-cell table:style-name="Tabela9.A1" office:value-type="string">
            <text:p text:style-name="P53"> </text:p>
          </table:table-cell>
          <table:table-cell table:style-name="Tabela9.B9" office:value-type="float" office:value="9">
            <text:p text:style-name="P63">9</text:p>
          </table:table-cell>
          <table:table-cell table:style-name="Tabela9.A1" table:number-columns-spanned="8" office:value-type="string">
            <text:p text:style-name="P64">Rezerwa</text:p>
          </table:table-cell>
          <table:covered-table-cell/>
          <table:covered-table-cell/>
          <table:covered-table-cell/>
          <table:covered-table-cell/>
          <table:covered-table-cell/>
          <table:covered-table-cell/>
          <table:covered-table-cell/>
          <table:table-cell table:style-name="Tabela9.K9" office:value-type="float" office:value="21.04">
            <text:p text:style-name="P63">21,04</text:p>
          </table:table-cell>
          <table:table-cell table:style-name="Tabela9.J1" office:value-type="string">
            <text:p text:style-name="P38"/>
          </table:table-cell>
        </table:table-row>
        <table:table-row table:style-name="Tabela9.8">
          <table:table-cell table:style-name="Tabela9.A1" office:value-type="string">
            <text:p text:style-name="P53"> </text:p>
          </table:table-cell>
          <table:table-cell table:style-name="Tabela9.A1" office:value-type="string">
            <text:p text:style-name="P62"> </text:p>
          </table:table-cell>
          <table:table-cell table:style-name="Tabela9.A1" table:number-columns-spanned="8" office:value-type="string">
            <text:p text:style-name="P63">RAZEM</text:p>
          </table:table-cell>
          <table:covered-table-cell/>
          <table:covered-table-cell/>
          <table:covered-table-cell/>
          <table:covered-table-cell/>
          <table:covered-table-cell/>
          <table:covered-table-cell/>
          <table:covered-table-cell/>
          <table:table-cell table:style-name="Tabela9.B9" office:value-type="float" office:value="13111.04">
            <text:p text:style-name="P63">13111,04</text:p>
          </table:table-cell>
          <table:table-cell table:style-name="Tabela9.J1" office:value-type="string">
            <text:p text:style-name="P38"/>
          </table:table-cell>
        </table:table-row>
        <table:table-row table:style-name="Tabela9.27">
          <table:table-cell table:style-name="Tabela9.A1" office:value-type="string">
            <text:p text:style-name="P53"> </text:p>
          </table:table-cell>
          <table:table-cell table:style-name="Tabela9.A1" office:value-type="string">
            <text:p text:style-name="P53"> </text:p>
          </table:table-cell>
          <table:table-cell table:style-name="Tabela9.A1" office:value-type="string">
            <text:p text:style-name="P53"> </text:p>
          </table:table-cell>
          <table:table-cell table:style-name="Tabela9.A1" office:value-type="string">
            <text:p text:style-name="P53"> </text:p>
          </table:table-cell>
          <table:table-cell table:style-name="Tabela9.A1" office:value-type="string">
            <text:p text:style-name="P53"> </text:p>
          </table:table-cell>
          <table:table-cell table:style-name="Tabela9.A1" office:value-type="string">
            <text:p text:style-name="P53"> </text:p>
          </table:table-cell>
          <table:table-cell table:style-name="Tabela9.A1" office:value-type="string">
            <text:p text:style-name="P53"> </text:p>
          </table:table-cell>
          <table:table-cell table:style-name="Tabela9.A1" office:value-type="string">
            <text:p text:style-name="P53"> </text:p>
          </table:table-cell>
          <table:table-cell table:style-name="Tabela9.A1" office:value-type="string">
            <text:p text:style-name="P53"> </text:p>
          </table:table-cell>
          <table:table-cell table:style-name="Tabela9.J1" table:number-columns-spanned="3" office:value-type="string">
            <text:p text:style-name="P38"/>
          </table:table-cell>
          <table:covered-table-cell/>
          <table:covered-table-cell/>
        </table:table-row>
        <table:table-row table:style-name="Tabela9.2">
          <table:table-cell table:style-name="Tabela9.A1" office:value-type="string">
            <text:p text:style-name="P53"> </text:p>
          </table:table-cell>
          <table:table-cell table:style-name="Tabela9.A1" table:number-rows-spanned="3" table:number-columns-spanned="10" office:value-type="string">
            <text:p text:style-name="P58">Dodatkowe dochody z organizacji Kiermaszu bożonarodzeniowego przeznaczone zostaną na organizację Balu Karnawałowego oraz Dnia Dziecka</text:p>
          </table:table-cell>
          <table:covered-table-cell/>
          <table:covered-table-cell/>
          <table:covered-table-cell/>
          <table:covered-table-cell/>
          <table:covered-table-cell/>
          <table:covered-table-cell/>
          <table:covered-table-cell/>
          <table:covered-table-cell/>
          <table:covered-table-cell/>
          <table:table-cell table:style-name="Tabela9.J1" office:value-type="string">
            <text:p text:style-name="P38"/>
          </table:table-cell>
        </table:table-row>
        <table:table-row table:style-name="Tabela9.2">
          <table:table-cell table:style-name="Tabela9.A1" office:value-type="string">
            <text:p text:style-name="P53"> </text:p>
          </table:table-cell>
          <table:covered-table-cell/>
          <table:covered-table-cell/>
          <table:covered-table-cell/>
          <table:covered-table-cell/>
          <table:covered-table-cell/>
          <table:covered-table-cell/>
          <table:covered-table-cell/>
          <table:covered-table-cell/>
          <table:covered-table-cell/>
          <table:covered-table-cell/>
          <table:table-cell table:style-name="Tabela9.J1" office:value-type="string">
            <text:p text:style-name="P38"/>
          </table:table-cell>
        </table:table-row>
        <table:table-row table:style-name="Tabela9.2">
          <table:table-cell table:style-name="Tabela9.A1" office:value-type="string">
            <text:p text:style-name="P53"> </text:p>
          </table:table-cell>
          <table:covered-table-cell/>
          <table:covered-table-cell/>
          <table:covered-table-cell/>
          <table:covered-table-cell/>
          <table:covered-table-cell/>
          <table:covered-table-cell/>
          <table:covered-table-cell/>
          <table:covered-table-cell/>
          <table:covered-table-cell/>
          <table:covered-table-cell/>
          <table:table-cell table:style-name="Tabela9.J1" office:value-type="string">
            <text:p text:style-name="P38"/>
          </table:table-cell>
        </table:table-row>
        <text:soft-page-break/>
        <table:table-row table:style-name="Tabela9.2">
          <table:table-cell table:style-name="Tabela9.A1" office:value-type="string">
            <text:p text:style-name="P53"> </text:p>
          </table:table-cell>
          <table:table-cell table:style-name="Tabela9.A1" office:value-type="string">
            <text:p text:style-name="P53"> </text:p>
          </table:table-cell>
          <table:table-cell table:style-name="Tabela9.A1" office:value-type="string">
            <text:p text:style-name="P53"> </text:p>
          </table:table-cell>
          <table:table-cell table:style-name="Tabela9.A1" office:value-type="string">
            <text:p text:style-name="P53"> </text:p>
          </table:table-cell>
          <table:table-cell table:style-name="Tabela9.A1" office:value-type="string">
            <text:p text:style-name="P53"> </text:p>
          </table:table-cell>
          <table:table-cell table:style-name="Tabela9.A1" office:value-type="string">
            <text:p text:style-name="P53"> </text:p>
          </table:table-cell>
          <table:table-cell table:style-name="Tabela9.A1" office:value-type="string">
            <text:p text:style-name="P53"> </text:p>
          </table:table-cell>
          <table:table-cell table:style-name="Tabela9.A1" office:value-type="string">
            <text:p text:style-name="P53"> </text:p>
          </table:table-cell>
          <table:table-cell table:style-name="Tabela9.A1" office:value-type="string">
            <text:p text:style-name="P53"> </text:p>
          </table:table-cell>
          <table:table-cell table:style-name="Tabela9.J1" table:number-columns-spanned="3" office:value-type="string">
            <text:p text:style-name="P38"/>
          </table:table-cell>
          <table:covered-table-cell/>
          <table:covered-table-cell/>
        </table:table-row>
        <table:table-row table:style-name="Tabela9.2">
          <table:table-cell table:style-name="Tabela9.A1" office:value-type="string">
            <text:p text:style-name="P53"> </text:p>
          </table:table-cell>
          <table:table-cell table:style-name="Tabela9.A1" office:value-type="string">
            <text:p text:style-name="P53"> </text:p>
          </table:table-cell>
          <table:table-cell table:style-name="Tabela9.A1" office:value-type="string">
            <text:p text:style-name="P53"> </text:p>
          </table:table-cell>
          <table:table-cell table:style-name="Tabela9.A1" office:value-type="string">
            <text:p text:style-name="P53"> </text:p>
          </table:table-cell>
          <table:table-cell table:style-name="Tabela9.A1" office:value-type="string">
            <text:p text:style-name="P53"> </text:p>
          </table:table-cell>
          <table:table-cell table:style-name="Tabela9.A1" office:value-type="string">
            <text:p text:style-name="P53"> </text:p>
          </table:table-cell>
          <table:table-cell table:style-name="Tabela9.A1" office:value-type="string">
            <text:p text:style-name="P41"> </text:p>
          </table:table-cell>
          <table:table-cell table:style-name="Tabela9.A1" office:value-type="string">
            <text:p text:style-name="P49"> </text:p>
            <text:p text:style-name="P49"> </text:p>
          </table:table-cell>
          <table:table-cell table:style-name="Tabela9.A1" office:value-type="string">
            <text:p text:style-name="P53"> </text:p>
          </table:table-cell>
          <table:table-cell table:style-name="Tabela9.J1" table:number-columns-spanned="3" office:value-type="string">
            <text:p text:style-name="P38"/>
          </table:table-cell>
          <table:covered-table-cell/>
          <table:covered-table-cell/>
        </table:table-row>
      </table:table>
      <text:p text:style-name="P11"> </text:p>
      <text:p text:style-name="P11"> </text:p>
      <text:p text:style-name="P8"><text:span text:style-name="Strong_20_Emphasis"><text:span text:style-name="T5">Uchwała Nr 14/2014</text:span></text:span></text:p>
      <text:p text:style-name="P7"><text:span text:style-name="Strong_20_Emphasis"><text:span text:style-name="T5">Rady Rodziców działającej przy</text:span></text:span></text:p>
      <text:p text:style-name="P7"><text:span text:style-name="Strong_20_Emphasis"><text:span text:style-name="T5">Przedszkolu im. Kubusia Puchatka w Przechlewie</text:span></text:span></text:p>
      <text:p text:style-name="P2">z dnia 07-10-2014 r.</text:p>
      <text:p text:style-name="P5"> </text:p>
      <text:p text:style-name="P7"><text:span text:style-name="Strong_20_Emphasis"><text:span text:style-name="Emphasis"><text:span text:style-name="T5">w sprawie ramowego planu pracy Rady Rodziców na rok szkolny 2012/2013</text:span></text:span></text:span></text:p>
      <text:p text:style-name="P4"> </text:p>
      <text:p text:style-name="P4"> </text:p>
      <text:p text:style-name="P6"><text:span text:style-name="T5">Na podstawie Statutu Przedszkola im. Kubusia Puchatka w Przechlewie oraz Regulaminu Rady Rodziców działającej przy Przedszkolu im. Kubusia Puchatka w Przechlewie </text:span><text:span text:style-name="Strong_20_Emphasis"><text:span text:style-name="T5">Rada Rodziców</text:span></text:span><text:span text:style-name="T5"> </text:span><text:span text:style-name="Strong_20_Emphasis"><text:span text:style-name="T5">uchwala co następuje:</text:span></text:span></text:p>
      <text:p text:style-name="P5"> </text:p>
      <text:p text:style-name="P7"><text:span text:style-name="Strong_20_Emphasis"><text:span text:style-name="T5">§1</text:span></text:span></text:p>
      <text:p text:style-name="P5"> </text:p>
      <text:p text:style-name="P1">Rada Rodziców zatwierdza ramowy plan pracy Rady Rodziców na rok 2014/2015, który stanowi załącznik do niniejszej Uchwały.</text:p>
      <text:p text:style-name="P4"> </text:p>
      <text:p text:style-name="P5"> </text:p>
      <text:p text:style-name="P7"><text:span text:style-name="Strong_20_Emphasis"><text:span text:style-name="T5">§2</text:span></text:span></text:p>
      <text:p text:style-name="P5"> </text:p>
      <text:p text:style-name="P1">Uchwała wchodzi w życie z dniem podjęcia.</text:p>
      <text:p text:style-name="P4"> </text:p>
      <text:p text:style-name="P4"> </text:p>
      <text:p text:style-name="P4"> </text:p>
      <text:p text:style-name="P4"> </text:p>
      <text:p text:style-name="P4"> </text:p>
      <text:p text:style-name="P3">Przewodnicząca Rady Rodziców</text:p>
      <text:p text:style-name="P3">Anna Kamyszek</text:p>
      <text:p text:style-name="P4"> </text:p>
      <text:p text:style-name="P4"> </text:p>
      <text:p text:style-name="P11"> </text:p>
      <text:p text:style-name="P28"><text:span text:style-name="Strong_20_Emphasis"><text:span text:style-name="T5">Załącznik do Uchwały nr 14/2014</text:span></text:span></text:p>
      <text:p text:style-name="P28"><text:span text:style-name="Strong_20_Emphasis"><text:span text:style-name="T5">Rady Rodziców działającej przy</text:span></text:span></text:p>
      <text:p text:style-name="P28"><text:span text:style-name="Strong_20_Emphasis"><text:span text:style-name="T5">Przedszkolu im. Kubusia Puchatka w Przechlewie</text:span></text:span></text:p>
      <text:p text:style-name="P11"><text:soft-page-break/> </text:p>
      <text:p text:style-name="P11"> </text:p>
      <text:p text:style-name="P8"><text:span text:style-name="Strong_20_Emphasis"><text:span text:style-name="T5">Ramowy plan pracy Rady Rodziców</text:span></text:span></text:p>
      <text:p text:style-name="P8"><text:span text:style-name="Strong_20_Emphasis"><text:span text:style-name="T5">działającej przy Przedszkolu im. Kubusia Puchatka w Przechlewie</text:span></text:span></text:p>
      <text:p text:style-name="P8"><text:span text:style-name="Strong_20_Emphasis"><text:span text:style-name="T5">na rok szkolny 2014/2015</text:span></text:span></text:p>
      <text:p text:style-name="P11"> </text:p>
      <table:table table:name="Tabela10" table:style-name="Tabela10">
        <table:table-column table:style-name="Tabela10.A"/>
        <table:table-column table:style-name="Tabela10.B"/>
        <table:table-row>
          <table:table-cell table:style-name="Tabela10.A1" office:value-type="string">
            <text:p text:style-name="P41"><text:span text:style-name="Strong_20_Emphasis">Termin</text:span></text:p>
          </table:table-cell>
          <table:table-cell table:style-name="Tabela10.A1" office:value-type="string">
            <text:p text:style-name="P41"><text:span text:style-name="Strong_20_Emphasis">Działanie</text:span></text:p>
          </table:table-cell>
        </table:table-row>
        <table:table-row>
          <table:table-cell table:style-name="Tabela10.A1" office:value-type="string">
            <text:p text:style-name="P41">Wrzesień/Październik 2014</text:p>
          </table:table-cell>
          <table:table-cell table:style-name="Tabela10.A1" office:value-type="string">
            <text:p text:style-name="P52">1.      opracowanie i zatwierdzenie planu pracy Rady Rodziców oraz planu finansowego na rok szkolny 2014/2015</text:p>
            <text:p text:style-name="P52">2.      Dokonanie zmian w składzie Rady Rodziców oraz w regulaminie Rady Rodziców</text:p>
          </table:table-cell>
        </table:table-row>
        <table:table-row>
          <table:table-cell table:style-name="Tabela10.A1" office:value-type="string">
            <text:p text:style-name="P41">Listopad 2014</text:p>
            <text:p text:style-name="P41"> </text:p>
          </table:table-cell>
          <table:table-cell table:style-name="Tabela10.A1" office:value-type="string">
            <text:p text:style-name="P52">1.      II zebranie Rady Rodziców</text:p>
          </table:table-cell>
        </table:table-row>
        <table:table-row>
          <table:table-cell table:style-name="Tabela10.A1" office:value-type="string">
            <text:p text:style-name="P41">Grudzień 2014</text:p>
          </table:table-cell>
          <table:table-cell table:style-name="Tabela10.A1" office:value-type="string">
            <text:p text:style-name="P52">1.      pomoc przy zorganizowaniu Bożego Narodzenia w Przedszkolu (paczki)</text:p>
            <text:p text:style-name="P52">2.      Organizacja kiermaszu świątecznego</text:p>
            <text:p text:style-name="P52">3.      Organizacja balu karnawałowego (indywidualnie w grupach)</text:p>
          </table:table-cell>
        </table:table-row>
        <table:table-row>
          <table:table-cell table:style-name="Tabela10.A1" office:value-type="string">
            <text:p text:style-name="P41">Styczeń 2014</text:p>
          </table:table-cell>
          <table:table-cell table:style-name="Tabela10.A1" office:value-type="string">
            <text:p text:style-name="P52">1.      Pomoc w organizacji Dnia Babci i Dziadka</text:p>
            <text:p text:style-name="P39">(indywidualnie w grupach)</text:p>
          </table:table-cell>
        </table:table-row>
        <table:table-row>
          <table:table-cell table:style-name="Tabela10.A1" office:value-type="string">
            <text:p text:style-name="P41">Kwiecień 2015</text:p>
          </table:table-cell>
          <table:table-cell table:style-name="Tabela10.A1" office:value-type="string">
            <text:p text:style-name="P52">1.      III zebranie Rady Rodziców</text:p>
            <text:p text:style-name="P52">2.      Udział w pracy komisji Kwalifikacyjnej przyjmującej dzieci do przedszkola (w razie potrzeby)</text:p>
          </table:table-cell>
        </table:table-row>
        <table:table-row>
          <table:table-cell table:style-name="Tabela10.A1" office:value-type="string">
            <text:p text:style-name="P41">Maj 2015</text:p>
          </table:table-cell>
          <table:table-cell table:style-name="Tabela10.A1" office:value-type="string">
            <text:p text:style-name="P52">1.      Pomoc przy zorganizowaniu Dnia Matki i Ojca</text:p>
            <text:p text:style-name="P39">(indywidualnie w grupach)</text:p>
          </table:table-cell>
        </table:table-row>
        <table:table-row>
          <table:table-cell table:style-name="Tabela10.A1" office:value-type="string">
            <text:p text:style-name="P41">Czerwiec 2015</text:p>
          </table:table-cell>
          <table:table-cell table:style-name="Tabela10.A1" office:value-type="string">
            <text:p text:style-name="P52">1.      Pomoc przy organizacji Biesiady Rodzinnej</text:p>
            <text:p text:style-name="P52">2.      IV zebranie Rady Rodziców</text:p>
          </table:table-cell>
        </table:table-row>
        <table:table-row>
          <table:table-cell table:style-name="Tabela10.A1" office:value-type="string">
            <text:p text:style-name="P41">Cały rok</text:p>
          </table:table-cell>
          <table:table-cell table:style-name="Tabela10.A1" office:value-type="string">
            <text:p text:style-name="P52">1.      Opiniowanie dokumentów wewnętrznych przedszkola<text:soft-page-break/></text:p>
            <text:p text:style-name="P39">(w razie potrzeby)</text:p>
            <text:p text:style-name="P52">2.      Pozyskiwanie sponsorów oraz dotacji na działalność organizacyjną przedszkola</text:p>
            <text:p text:style-name="P52">3.      Współtworzenie strony internetowej przedszkola</text:p>
            <text:p text:style-name="P39">(informacje dotyczące rodziców)</text:p>
          </table:table-cell>
        </table:table-row>
      </table:table>
      <text:p text:style-name="P11"> </text:p>
      <text:p text:style-name="P11"> </text:p>
      <text:p text:style-name="P11"> </text:p>
      <text:p text:style-name="P11"> </text:p>
      <text:p text:style-name="P8"><text:span text:style-name="Strong_20_Emphasis"><text:span text:style-name="T5">Uchwała Nr 13/2014</text:span></text:span></text:p>
      <text:p text:style-name="P8"><text:span text:style-name="Strong_20_Emphasis"><text:span text:style-name="T5">Rady Rodziców działającej przy</text:span></text:span></text:p>
      <text:p text:style-name="P19">Przedszkolu im. Kubusia Puchatka w Przechlewie</text:p>
      <text:p text:style-name="P19">z dnia 07-10-2014 r</text:p>
      <text:p text:style-name="P11"> </text:p>
      <text:p text:style-name="P8"><text:span text:style-name="Strong_20_Emphasis"><text:span text:style-name="Emphasis"><text:span text:style-name="T5">w sprawie zatwierdzenia sprawozdania finansowego Rady Rodziców za  rok szkolny 2013/2014</text:span></text:span></text:span></text:p>
      <text:p text:style-name="P9"> </text:p>
      <text:p text:style-name="P9"> </text:p>
      <text:p text:style-name="P29"><text:span text:style-name="T5">Na podstawie Statutu Przedszkola im. Kubusia puchatka w Przechlewie oraz Regulaminu Rady Rodziców działającej przy Przedszkolu im. Kubusia Puchatka w Przechlewie </text:span><text:span text:style-name="Strong_20_Emphasis"><text:span text:style-name="T5">Rada Rodziców</text:span></text:span><text:span text:style-name="T5"> </text:span><text:span text:style-name="Strong_20_Emphasis"><text:span text:style-name="T5">uchwala co następuje:</text:span></text:span></text:p>
      <text:p text:style-name="P11"> </text:p>
      <text:p text:style-name="P11"> </text:p>
      <text:p text:style-name="P8"><text:span text:style-name="Strong_20_Emphasis"><text:span text:style-name="T5">§1</text:span></text:span></text:p>
      <text:p text:style-name="P11"> </text:p>
      <text:p text:style-name="P17">Rada Rodziców zatwierdza sprawozdanie finansowe za rok szkolny  2013/2014</text:p>
      <text:p text:style-name="P9"> </text:p>
      <text:p text:style-name="P11"> </text:p>
      <text:p text:style-name="P8"><text:span text:style-name="Strong_20_Emphasis"><text:span text:style-name="T5">§2</text:span></text:span></text:p>
      <text:p text:style-name="P11"> </text:p>
      <text:p text:style-name="P17">Uchwała wchodzi w życie z dniem podjęcia.</text:p>
      <text:p text:style-name="P9"> </text:p>
      <text:p text:style-name="P9"> </text:p>
      <text:p text:style-name="P9"> </text:p>
      <text:p text:style-name="P9"> </text:p>
      <text:p text:style-name="P9"> </text:p>
      <text:p text:style-name="P20"><text:soft-page-break/>Przewodnicząca Rady Rodziców</text:p>
      <text:p text:style-name="P12"> </text:p>
      <text:p text:style-name="P20">Anna Kamyszek</text:p>
      <text:p text:style-name="P11"> </text:p>
      <text:p text:style-name="P11"> </text:p>
      <text:p text:style-name="P11"> </text:p>
      <text:p text:style-name="P8"><text:span text:style-name="Strong_20_Emphasis"><text:span text:style-name="T5">Uchwała Nr 12/2014</text:span></text:span></text:p>
      <text:p text:style-name="P8"><text:span text:style-name="Strong_20_Emphasis"><text:span text:style-name="T5">Rady Rodziców działającej przy</text:span></text:span></text:p>
      <text:p text:style-name="P8"><text:span text:style-name="Strong_20_Emphasis"><text:span text:style-name="T5">Przedszkolu im. Kubusia Puchatka w Przechlewie</text:span></text:span></text:p>
      <text:p text:style-name="P19">z dnia 07-10-2014 r.</text:p>
      <text:p text:style-name="P11"> </text:p>
      <text:p text:style-name="P8"><text:span text:style-name="Strong_20_Emphasis"><text:span text:style-name="Emphasis"><text:span text:style-name="T5">w sprawie Komisji Rewizyjnej</text:span></text:span></text:span></text:p>
      <text:p text:style-name="P9"> </text:p>
      <text:p text:style-name="P9"> </text:p>
      <text:p text:style-name="P9"> </text:p>
      <text:p text:style-name="P29"><text:span text:style-name="T5">Na podstawie Statutu Przedszkola im. Kubusia Puchatka w Przechlewie oraz Regulaminu Rady Rodziców działającej przy Przedszkolu im. Kubusia Puchatka w Przechlewie </text:span><text:span text:style-name="Strong_20_Emphasis"><text:span text:style-name="T5">Rada Rodziców</text:span></text:span><text:span text:style-name="T5"> </text:span><text:span text:style-name="Strong_20_Emphasis"><text:span text:style-name="T5">uchwala co następuje:</text:span></text:span></text:p>
      <text:p text:style-name="P11"> </text:p>
      <text:p text:style-name="P8"><text:span text:style-name="Strong_20_Emphasis"><text:span text:style-name="T5">§1</text:span></text:span></text:p>
      <text:p text:style-name="P11"> </text:p>
      <text:p text:style-name="P17">Do Komisji Rewizyjnej powołuje się:</text:p>
      <text:p text:style-name="P17">p. Joannę Zielińska</text:p>
      <text:p text:style-name="P17">p. Michalinę Krasowską</text:p>
      <text:p text:style-name="P11"> </text:p>
      <text:p text:style-name="P8"><text:span text:style-name="Strong_20_Emphasis"><text:span text:style-name="T5">§2</text:span></text:span></text:p>
      <text:p text:style-name="P11"> </text:p>
      <text:p text:style-name="P17">Uchwała wchodzi w życie z dniem podjęcia.</text:p>
      <text:p text:style-name="P9"> </text:p>
      <text:p text:style-name="P9"> </text:p>
      <text:p text:style-name="P9"> </text:p>
      <text:p text:style-name="P9"> </text:p>
      <text:p text:style-name="P20">Przewodnicząca Rady Rodziców</text:p>
      <text:p text:style-name="P9"> </text:p>
      <text:p text:style-name="P11"> </text:p>
      <text:p text:style-name="P20">Anna Kamyszek</text:p>
      <text:p text:style-name="P11"> </text:p>
      <text:p text:style-name="P11"> </text:p>
      <text:p text:style-name="P11"> </text:p>
      <text:p text:style-name="P8"><text:span text:style-name="Strong_20_Emphasis"><text:span text:style-name="T5">Uchwała Nr 11/2014</text:span></text:span></text:p>
      <text:p text:style-name="P8"><text:span text:style-name="Strong_20_Emphasis"><text:span text:style-name="T7"> </text:span></text:span><text:span text:style-name="Strong_20_Emphasis"><text:span text:style-name="T5">Rady Rodziców  działającej przy</text:span></text:span></text:p>
      <text:p text:style-name="P8"><text:soft-page-break/><text:span text:style-name="Strong_20_Emphasis"><text:span text:style-name="T5">Przedszkolu im. Kubusia Puchatka w Przechlewie</text:span></text:span></text:p>
      <text:p text:style-name="P19">z dnia 07 października 2014 r.</text:p>
      <text:p text:style-name="P11"> </text:p>
      <text:p text:style-name="P8"><text:span text:style-name="Strong_20_Emphasis"><text:span text:style-name="Emphasis"><text:span text:style-name="T5">w sprawie wyboru Przewodniczącej Rady Rodziców</text:span></text:span></text:span></text:p>
      <text:p text:style-name="P9"> </text:p>
      <text:p text:style-name="P29"><text:span text:style-name="T5">Na podstawie Statutu Przedszkola im. Kubusia Puchatka w Przechlewie oraz Regulaminu Rady Rodziców działającej przy Przedszkolu im. Kubusia Puchatka w Przechlewie </text:span><text:span text:style-name="Strong_20_Emphasis"><text:span text:style-name="T5">Rada Rodziców</text:span></text:span><text:span text:style-name="T5"> </text:span><text:span text:style-name="Strong_20_Emphasis"><text:span text:style-name="T5">uchwala co następuje:</text:span></text:span></text:p>
      <text:p text:style-name="P9"> </text:p>
      <text:p text:style-name="P8"><text:span text:style-name="Strong_20_Emphasis"><text:span text:style-name="T5">§1</text:span></text:span></text:p>
      <text:p text:style-name="P11"> </text:p>
      <text:p text:style-name="P17">W skład Prezydium Rady Rodziców powołuje się:</text:p>
      <text:p text:style-name="P17">Przewodniczący – p. Anna Kamyszek</text:p>
      <text:p text:style-name="P9"> </text:p>
      <text:p text:style-name="P9"> </text:p>
      <text:p text:style-name="P8"><text:span text:style-name="Strong_20_Emphasis"><text:span text:style-name="T5">§2</text:span></text:span></text:p>
      <text:p text:style-name="P11"> </text:p>
      <text:p text:style-name="P17">Uchwała wchodzi w życie z dniem podjęcia.</text:p>
      <text:p text:style-name="P9"> </text:p>
      <text:p text:style-name="P9"> </text:p>
      <text:p text:style-name="P9"> </text:p>
      <text:p text:style-name="P20">V-ce Przewodnicząca Rady Rodziców</text:p>
      <text:p text:style-name="P20">Katarzyna Piórczyńska</text:p>
      <text:p text:style-name="P11"> </text:p>
      <text:p text:style-name="P11"> </text:p>
      <text:p text:style-name="P11"> </text:p>
      <text:p text:style-name="P8"><text:span text:style-name="Strong_20_Emphasis"><text:span text:style-name="T5">Uchwała nr 10/2014</text:span></text:span></text:p>
      <text:p text:style-name="P8"><text:span text:style-name="Strong_20_Emphasis"><text:span text:style-name="T5">Rady Rodziców</text:span></text:span></text:p>
      <text:p text:style-name="P8"><text:span text:style-name="Strong_20_Emphasis"><text:span text:style-name="T5">działającej przy Przedszkolu im. Kubusia Puchatka w Przechlewie</text:span></text:span></text:p>
      <text:p text:style-name="P19">z dnia 07 października 2014 r.</text:p>
      <text:p text:style-name="P11"> </text:p>
      <text:p text:style-name="P8"><text:span text:style-name="Strong_20_Emphasis"><text:span text:style-name="Emphasis"><text:span text:style-name="T5">w sprawie rezygnacji Joanny Żubertowskiej z funkcji przewodniczącej Rady Rodziców</text:span></text:span></text:span></text:p>
      <text:p text:style-name="P9"> </text:p>
      <text:p text:style-name="P9"> </text:p>
      <text:p text:style-name="P29"><text:span text:style-name="T5">Na podstawie Statutu Przedszkola im. Kubusia puchatka w Przechlewie oraz Regulaminu Rady Rodziców działającej przy Przedszkolu im. Kubusia Puchatka w Przechlewie </text:span><text:span text:style-name="Strong_20_Emphasis"><text:span text:style-name="T5">Rada Rodziców</text:span></text:span><text:span text:style-name="T5"> </text:span><text:span text:style-name="Strong_20_Emphasis"><text:span text:style-name="T5">uchwala co następuje:</text:span></text:span></text:p>
      <text:p text:style-name="P9"> </text:p>
      <text:p text:style-name="P9"> </text:p>
      <text:p text:style-name="P9"> </text:p>
      <text:p text:style-name="P8"><text:span text:style-name="Strong_20_Emphasis"><text:span text:style-name="T5">§1</text:span></text:span></text:p>
      <text:p text:style-name="P11"> </text:p>
      <text:p text:style-name="P17">Rada Rodziców przyjmuje rezygnację p. Joanny Żubertowskiej z funkcji przewodniczącej Rady Rodziców</text:p>
      <text:p text:style-name="P9"><text:soft-page-break/> </text:p>
      <text:p text:style-name="P9"> </text:p>
      <text:p text:style-name="P8"><text:span text:style-name="Strong_20_Emphasis"><text:span text:style-name="T5">§2</text:span></text:span></text:p>
      <text:p text:style-name="P11"> </text:p>
      <text:p text:style-name="P17">Uchwała wchodzi w życie z dniem podjęcia.</text:p>
      <text:p text:style-name="P9"> </text:p>
      <text:p text:style-name="P9"> </text:p>
      <text:p text:style-name="P20">V-ce Przewodnicząca Rady Rodziców</text:p>
      <text:p text:style-name="P20">Katarzyna Piórczyńska</text:p>
      <text:p text:style-name="P11"> </text:p>
      <text:p text:style-name="P9"> </text:p>
      <text:p text:style-name="P9"> </text:p>
      <text:p text:style-name="P8"><text:span text:style-name="Strong_20_Emphasis"><text:span text:style-name="T5">Uchwała Nr 9/2014</text:span></text:span></text:p>
      <text:p text:style-name="P8"><text:span text:style-name="Strong_20_Emphasis"><text:span text:style-name="T5">Rady Rodziców  działającej przy</text:span></text:span></text:p>
      <text:p text:style-name="P8"><text:span text:style-name="Strong_20_Emphasis"><text:span text:style-name="T5">Przedszkolu im. Kubusia Puchatka w Przechlewie</text:span></text:span></text:p>
      <text:p text:style-name="P19">z dnia 07 października 2014 r.</text:p>
      <text:p text:style-name="P11"> </text:p>
      <text:p text:style-name="P8"><text:span text:style-name="Strong_20_Emphasis"><text:span text:style-name="Emphasis"><text:span text:style-name="T5">w sprawie zmian w regulaminie Rady Rodziców.</text:span></text:span></text:span></text:p>
      <text:p text:style-name="P11"> </text:p>
      <text:p text:style-name="P11"> </text:p>
      <text:p text:style-name="P29"><text:span text:style-name="T5">Na podstawie Statutu Przedszkola Publicznego w Przechlewie oraz Regulaminu Rady Rodziców działającej przy Przedszkolu Publicznym w Przechlewie </text:span><text:span text:style-name="Strong_20_Emphasis"><text:span text:style-name="T5">Rada Rodziców</text:span></text:span><text:span text:style-name="T5"> </text:span><text:span text:style-name="Strong_20_Emphasis"><text:span text:style-name="T5">uchwala co następuje</text:span></text:span></text:p>
      <text:p text:style-name="P9"> </text:p>
      <text:p text:style-name="P8"><text:span text:style-name="Strong_20_Emphasis"><text:span text:style-name="T5">§1</text:span></text:span></text:p>
      <text:p text:style-name="P11"> </text:p>
      <text:p text:style-name="P29"><text:span text:style-name="T5">Rozdział </text:span><text:span text:style-name="Strong_20_Emphasis"><text:span text:style-name="T5">III. Skład i struktura Rady oraz tryb powoływania jej członków</text:span></text:span></text:p>
      <text:p text:style-name="P29"><text:span text:style-name="Strong_20_Emphasis"><text:span text:style-name="T5">w pkt 7</text:span></text:span><text:span text:style-name="T5"> otrzymuje brzmienie:</text:span></text:p>
      <text:p text:style-name="P17">,,W skład Prezydium Rady wchodzą</text:p>
      <text:p text:style-name="P17">·      Przewodniczący</text:p>
      <text:p text:style-name="P17">·      Wiceprzewodniczący</text:p>
      <text:p text:style-name="P17">·      Sekretarz”</text:p>
      <text:p text:style-name="P9"> </text:p>
      <text:p text:style-name="P8"><text:span text:style-name="Strong_20_Emphasis"><text:span text:style-name="T5">§2</text:span></text:span></text:p>
      <text:p text:style-name="P11"> </text:p>
      <text:p text:style-name="P17">Skreśla się pkt 3 w Rozdziale VI Zadania Prezydium Rady</text:p>
      <text:p text:style-name="P11"> </text:p>
      <text:p text:style-name="P8"><text:span text:style-name="Strong_20_Emphasis"><text:span text:style-name="T5">§3</text:span></text:span></text:p>
      <text:p text:style-name="P11"> </text:p>
      <text:p text:style-name="P17">Uchwała wchodzi w życie z dniem podpisania</text:p>
      <text:p text:style-name="P9"> </text:p>
      <text:p text:style-name="P9"> </text:p>
      <text:p text:style-name="P20"><text:soft-page-break/>V-ce Przewodnicząca Rady Rodziców</text:p>
      <text:p text:style-name="P20">Katarzyna Piórczyńsk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 svg:font-family="'Lucida Sans', 'Deja Vu Sans', sans-serif"/>
    <style:font-face style:name="OpenSymbol" svg:font-family="OpenSymbol"/>
    <style:font-face style:name="Times New Roman1" svg:font-family="'Times New Roman', serif"/>
    <style:font-face style:name="lucida sans unicode" svg:font-family="'lucida sans unicode', 'lucida grande',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5-30T10:35:39.36</meta:creation-date>
    <meta:document-statistic meta:table-count="10" meta:image-count="0" meta:object-count="0" meta:page-count="39" meta:paragraph-count="1584" meta:word-count="5999" meta:character-count="43491"/>
    <dc:date>2018-05-30T10:36:33.95</dc:date>
    <meta:editing-duration>PT55S</meta:editing-duration>
    <meta:editing-cycles>1</meta:editing-cycles>
    <meta:generator>OpenOffice/4.1.5$Win32 OpenOffice.org_project/415m1$Build-9789</meta:generator>
  </office:meta>
</office:document-meta>
</file>