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65D00000918E4745449.bmp"/>
  <manifest:file-entry manifest:media-type="image/jpeg" manifest:full-path="Pictures/10000000000002D400000384F26AEB2D.jpg"/>
  <manifest:file-entry manifest:media-type="image/jpeg" manifest:full-path="Pictures/100000000000018500000138330154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9cm" fo:margin-right="-2cm" fo:text-indent="0cm" style:auto-text-indent="false" fo:background-color="transparent">
        <style:background-image/>
      </style:paragraph-properties>
    </style:style>
    <style:style style:name="P2" style:family="paragraph" style:parent-style-name="Standard" style:master-page-name="">
      <style:paragraph-properties fo:margin-left="-1.9cm" fo:margin-right="-2cm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Obraz1" text:anchor-type="paragraph" svg:x="-0.279cm" svg:y="3.387cm" svg:width="18.399cm" svg:height="15.884cm" draw:z-index="0"><draw:image xlink:href="Pictures/1000000000000185000001383301544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x="-2cm" svg:y="-1.843cm" svg:width="21.001cm" svg:height="26.107cm" draw:z-index="1"><draw:image xlink:href="Pictures/10000000000002D400000384F26AEB2D.jpg" xlink:type="simple" xlink:show="embed" xlink:actuate="onLoad"/></draw:frame><text:soft-page-break/></text:p>
      <text:p text:style-name="P1"/>
      <text:p text:style-name="P1"><draw:frame draw:style-name="fr1" draw:name="Obraz3" text:anchor-type="paragraph" svg:x="-1.887cm" svg:y="-1.898cm" svg:width="20.786cm" svg:height="29.7cm" draw:z-index="2"><draw:image xlink:href="Pictures/100000000000065D00000918E4745449.bmp" xlink:type="simple" xlink:show="embed" xlink:actuate="onLoad"/></draw:frame><text:soft-page-break/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52:11.081000000</meta:creation-date>
    <dc:date>2020-05-05T14:25:25.05</dc:date>
    <meta:editing-duration>PT1M15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4" meta:paragraph-count="0" meta:word-count="0" meta:character-count="0"/>
    <dc:creator>Kamila </dc:creator>
  </office:meta>
</office:document-meta>
</file>