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58000002582F3D2BC6.gif"/>
  <manifest:file-entry manifest:media-type="image/jpeg" manifest:full-path="Pictures/100000000000025200000300521EFC41.jpg"/>
  <manifest:file-entry manifest:media-type="image/jpeg" manifest:full-path="Pictures/1000000000000259000003849754C3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1.806cm" svg:y="1.609cm" svg:width="19.766cm" svg:height="25.568cm" draw:z-index="0"><draw:image xlink:href="Pictures/100000000000025200000300521EFC41.jpg" xlink:type="simple" xlink:show="embed" xlink:actuate="onLoad"/></draw:frame></text:p>
      <text:p text:style-name="Standard"/>
      <text:p text:style-name="Standard"/>
      <text:p text:style-name="Standard"><draw:frame draw:style-name="fr2" draw:name="Obraz2" text:anchor-type="paragraph" svg:width="17.979cm" svg:height="26.922cm" draw:z-index="1"><draw:image xlink:href="Pictures/1000000000000259000003849754C39D.jpg" xlink:type="simple" xlink:show="embed" xlink:actuate="onLoad"/></draw:frame><text:soft-page-break/></text:p>
      <text:p text:style-name="Standard"><draw:frame draw:style-name="fr2" draw:name="Obraz3" text:anchor-type="paragraph" svg:width="19.964cm" svg:height="19.964cm" draw:z-index="2"><draw:image xlink:href="Pictures/1000000000000258000002582F3D2BC6.g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2:47:44.099000000</meta:creation-date>
    <dc:date>2020-05-20T15:03:01.41</dc:date>
    <meta:editing-duration>PT10M47S</meta:editing-duration>
    <meta:editing-cycles>2</meta:editing-cycles>
    <meta:generator>OpenOffice/4.1.3$Win32 OpenOffice.org_project/413m1$Build-9783</meta:generator>
    <meta:printed-by>Kamila </meta:printed-by>
    <meta:print-date>2020-05-20T15:00:51.79</meta:print-date>
    <meta:document-statistic meta:table-count="0" meta:image-count="3" meta:object-count="0" meta:page-count="3" meta:paragraph-count="0" meta:word-count="0" meta:character-count="0"/>
    <dc:creator>Kamila </dc:creator>
  </office:meta>
</office:document-meta>
</file>