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A199D116.jpg"/>
  <manifest:file-entry manifest:media-type="image/png" manifest:full-path="Pictures/100000000000038E0000050745FAD564.png"/>
  <manifest:file-entry manifest:media-type="image/jpeg" manifest:full-path="Pictures/10000000000001E1000003C0FA2D54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5.3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9.2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raz1" text:anchor-type="paragraph" svg:x="2.113cm" svg:y="0.256cm" svg:width="12.765cm" svg:height="23.174cm" draw:z-index="0"><draw:image xlink:href="Pictures/10000000000001E1000003C0FA2D546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2" text:anchor-type="paragraph" svg:x="-1.483cm" svg:y="-0.363cm" svg:width="19.001cm" svg:height="22.67cm" draw:z-index="1"><draw:image xlink:href="Pictures/100000000000038E0000050745FAD56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3" draw:name="Obraz3" text:anchor-type="paragraph" svg:x="0.466cm" svg:y="2.028cm" svg:width="15.953cm" svg:height="20.05cm" draw:z-index="2"><draw:image xlink:href="Pictures/10000000000009B000000DB4A199D11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12:32:06.663000000</meta:creation-date>
    <dc:date>2020-05-26T12:52:16.41</dc:date>
    <meta:editing-duration>PT5M56S</meta:editing-duration>
    <meta:editing-cycles>2</meta:editing-cycles>
    <meta:generator>OpenOffice/4.1.3$Win32 OpenOffice.org_project/413m1$Build-9783</meta:generator>
    <meta:printed-by>Kamila </meta:printed-by>
    <meta:print-date>2020-05-26T12:51:57.81</meta:print-date>
    <meta:document-statistic meta:table-count="0" meta:image-count="3" meta:object-count="0" meta:page-count="3" meta:paragraph-count="0" meta:word-count="0" meta:character-count="0"/>
    <dc:creator>Kamila </dc:creator>
  </office:meta>
</office:document-meta>
</file>