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4B5000005CB4276C4B8.gif"/>
  <manifest:file-entry manifest:media-type="image/gif" manifest:full-path="Pictures/10000200000008C000000B4573F4119C.gif"/>
  <manifest:file-entry manifest:media-type="image/jpeg" manifest:full-path="Pictures/1000000000000226000002E205334E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3.8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3" text:anchor-type="paragraph" svg:width="19.338cm" svg:height="22.481cm" draw:z-index="2"><draw:image xlink:href="Pictures/10000200000008C000000B4573F4119C.gif" xlink:type="simple" xlink:show="embed" xlink:actuate="onLoad"/></draw:frame></text:p>
      <text:p text:style-name="Standard"/>
      <text:p text:style-name="Standard"><draw:frame draw:style-name="fr2" draw:name="grafika2" text:anchor-type="paragraph" svg:x="-1.326cm" svg:y="0.847cm" svg:width="19.92cm" svg:height="22.89cm" draw:z-index="1"><draw:image xlink:href="Pictures/10000200000004B5000005CB4276C4B8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grafika1" text:anchor-type="paragraph" svg:x="0.139cm" svg:y="0.249cm" svg:width="15.847cm" svg:height="20.565cm" draw:z-index="0"><draw:image xlink:href="Pictures/1000000000000226000002E205334E10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1:00:49.927000000</meta:creation-date>
    <dc:date>2020-06-23T13:01:07.60</dc:date>
    <meta:editing-duration>PT37M4S</meta:editing-duration>
    <meta:editing-cycles>3</meta:editing-cycles>
    <meta:generator>OpenOffice/4.1.3$Win32 OpenOffice.org_project/413m1$Build-9783</meta:generator>
    <dc:creator>Kamila </dc:creator>
    <meta:document-statistic meta:table-count="0" meta:image-count="3" meta:object-count="0" meta:page-count="3" meta:paragraph-count="0" meta:word-count="0" meta:character-count="0"/>
  </office:meta>
</office:document-meta>
</file>